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Helvetica" svg:font-family="Helvetica, Arial, Helvetica, sans-serif"/>
    <style:font-face style:name="Liberation Serif" svg:font-family="'Liberation Serif'"/>
    <style:font-face style:name="Symbol" svg:font-family="Symbol"/>
    <style:font-face style:name="Times New Roman" svg:font-family="'Times New Roman'"/>
    <style:font-face style:name="Liberation Serif1" svg:font-family="'Liberation Serif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1pt" fo:font-weight="normal" fo:background-color="transparent" style:font-name-asian="Liberation Serif" style:font-name-complex="Liberation Serif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1pt" fo:font-weight="normal" fo:background-color="transparent" style:font-name-asian="Liberation Serif" style:font-name-complex="Liberation Serif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1pt" fo:font-weight="normal" officeooo:paragraph-rsid="001a57bb" fo:background-color="transparent" style:font-name-asian="Liberation Serif" style:font-name-complex="Liberation Serif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1pt" fo:font-weight="normal" officeooo:paragraph-rsid="001bcd28" fo:background-color="transparent" style:font-name-asian="Liberation Serif" style:font-name-complex="Liberation Serif"/>
    </style:style>
    <style:style style:name="P12" style:family="paragraph" style:parent-style-name="Standard">
      <style:paragraph-properties fo:line-height="100%" fo:text-align="end" style:justify-single-word="false"/>
      <style:text-properties style:use-window-font-color="true" style:font-name="Liberation Serif" fo:font-size="11pt" fo:font-weight="normal" officeooo:paragraph-rsid="001a57bb" fo:background-color="transparent" style:font-name-asian="Liberation Serif" style:font-name-complex="Liberation Serif"/>
    </style:style>
    <style:style style:name="P13" style:family="paragraph" style:parent-style-name="Standard">
      <style:paragraph-properties fo:line-height="100%" fo:text-align="end" style:justify-single-word="false"/>
      <style:text-properties style:use-window-font-color="true" style:font-name="Liberation Serif" fo:font-size="11pt" fo:font-weight="normal" officeooo:paragraph-rsid="001bcd28" fo:background-color="transparent" style:font-name-asian="Liberation Serif" style:font-name-complex="Liberation Serif"/>
    </style:style>
    <style:style style:name="P14" style:family="paragraph" style:parent-style-name="Standard">
      <style:paragraph-properties fo:line-height="200%" fo:text-align="start" style:justify-single-word="false"/>
      <style:text-properties style:use-window-font-color="true" style:font-name="Liberation Serif" fo:font-size="11pt" fo:font-weight="normal" fo:background-color="transparent" style:font-name-asian="Liberation Serif" style:font-name-complex="Liberation Serif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1pt" fo:font-weight="bold" fo:background-color="transparent" style:font-name-asian="Liberation Serif" style:font-weight-asian="bold" style:font-name-complex="Liberation Serif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officeooo:paragraph-rsid="001bcd28" fo:background-color="transparent" style:font-name-asian="Calibri1" style:font-weight-asian="normal" style:font-name-complex="Calibri1" style:font-weight-complex="normal"/>
    </style:style>
    <style:style style:name="P18" style:family="paragraph" style:parent-style-name="Standard" style:list-style-name="L1">
      <style:paragraph-properties fo:margin-left="-0.005cm" fo:margin-right="0cm" fo:margin-top="0cm" fo:margin-bottom="0.212cm" style:contextual-spacing="false" fo:line-height="100%" fo:text-align="justify" style:justify-single-word="false" fo:text-indent="0.005cm" style:auto-text-indent="false"/>
      <style:text-properties style:use-window-font-color="true" style:font-name="Liberation Serif" fo:font-size="11pt" fo:font-weight="normal" fo:background-color="transparent" style:font-name-asian="Liberation Serif" style:font-name-complex="Liberation Serif"/>
    </style:style>
    <style:style style:name="T1" style:family="text">
      <style:text-properties fo:font-variant="normal" fo:text-transform="none" fo:color="#000000" style:font-name="Liberation Serif1" fo:letter-spacing="normal" fo:font-style="normal" fo:font-weight="normal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00" style:font-name="Liberation Serif1" fo:letter-spacing="normal" fo:font-style="normal" fo:font-weight="normal" officeooo:rsid="001d785f" style:font-size-asian="11pt" style:font-weight-asian="normal" style:font-size-complex="11pt" style:font-weight-complex="normal"/>
    </style:style>
    <style:style style:name="T3" style:family="text">
      <style:text-properties style:font-name="Liberation Serif1" style:font-size-asian="11pt" style:font-weight-asian="normal" style:font-size-complex="11pt" style:font-weight-complex="normal"/>
    </style:style>
    <style:style style:name="T4" style:family="text">
      <style:text-properties officeooo:rsid="001e953c"/>
    </style:style>
    <text:list-style style:name="L1">
      <text:list-level-style-bullet text:level="1" text:bullet-char="•">
        <style:list-level-properties text:space-before="0.6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Al Dirigente scolastico dell’IC Dante Alighieri di Aulla</text:p>
      <text:p text:style-name="P6"/>
      <text:p text:style-name="P6"/>
      <text:p text:style-name="P3"/>
      <text:p text:style-name="P3"/>
      <text:p text:style-name="P3"/>
      <text:p text:style-name="P3"/>
      <text:p text:style-name="P1">MODELLO PER GLI ASSISTENTI AMMINISTRATIVI </text:p>
      <text:p text:style-name="P1">Punto 3) Verbale intesa MIUR – OO.SS del 12.09.2019</text:p>
      <text:p text:style-name="P4"/>
      <text:p text:style-name="P8">Il/La sottoscritt_ ____________________________ nato/a a _____________________, provincia ___</text:p>
      <text:p text:style-name="P3"/>
      <text:p text:style-name="P8">il ____________ codice fiscale ____________________________</text:p>
      <text:p text:style-name="P3"/>
      <text:p text:style-name="P14">recapito: ___________________________________________________________________________</text:p>
      <text:p text:style-name="P14">tel. _____________________________ indirizzo e-mail _____________________________________</text:p>
      <text:list xml:id="list8758952330102900719" text:style-name="L1">
        <text:list-item>
          <text:p text:style-name="P18">Assistente Amministrativo immesso/a in ruolo nell’a.s. 2019/2020 nella provincia di Massa Carrara (Ambito territoriale IX)</text:p>
        </text:list-item>
        <text:list-item>
          <text:p text:style-name="P18">Assistente Amministrativo immesso/a in ruolo nell’a.s. 2019/2020 nella Provincia di Lucca ( Ambito territoriale IX)</text:p>
        </text:list-item>
        <text:list-item>
          <text:p text:style-name="P18">Assistente Amministrativo <text:s/>immesso/a in ruolo nell’a.s. 2019/2020 in altre province USR Toscana</text:p>
        </text:list-item>
        <text:list-item>
          <text:p text:style-name="P18">Assistente Amministrativo immesso/a in ruolo nell’a.s. 2019/2020 in altri USR</text:p>
        </text:list-item>
      </text:list>
      <text:p text:style-name="P8">titolare o in servizio presso l’istituzione scolastica: _________________________________</text:p>
      <text:p text:style-name="P9">Con esperienza nel profilo AA di anni____________________________( indicare il numero di anni)</text:p>
      <text:p text:style-name="P9"/>
      <text:p text:style-name="P15">DICHIARA </text:p>
      <text:p text:style-name="P15"/>
      <text:p text:style-name="P9">di essere disponibile ad accettare l’incarico di D.S.G.A. presso la scuola elencata nella nota di quest’istituzione scolastica:</text:p>
      <text:p text:style-name="P5"/>
      <text:p text:style-name="P9"><text:tab/>IC DANTE ALIGHIERI DI AULLA <text:s/>Cod. Meccanografico MS<text:span text:style-name="T4">IC806006</text:span></text:p>
      <text:p text:style-name="P9"/>
      <text:p text:style-name="P9">Allega curriculum vitae </text:p>
      <text:p text:style-name="P5"/>
      <text:p text:style-name="P10">Data……/……../…………<text:tab/></text:p>
      <text:p text:style-name="P12"><text:tab/><text:tab/><text:tab/><text:tab/><text:tab/><text:tab/><text:tab/><text:tab/><text:tab/><text:tab/><text:tab/><text:tab/>firma…………………………………….</text:p>
      <text:p text:style-name="P5"/>
      <text:p text:style-name="P5"/>
      <text:p text:style-name="P7"/>
      <text:p text:style-name="P7"/>
      <text:p text:style-name="P5"><text:span text:style-name="Strong_20_Emphasis"><text:span text:style-name="T1">Autorizzo il trattamento dei miei dati personali ai sensi dell’art. 13 Dlgs 196 del 30 giugno 2003 e </text:span></text:span><text:span text:style-name="Strong_20_Emphasis"><text:span text:style-name="T2">s.m.i.,</text:span></text:span><text:span text:style-name="Strong_20_Emphasis"><text:span text:style-name="T1"> dell’art. 13 GDPR (Regolamento UE 2016/679) ai fini della ricerca e selezione del personale.</text:span></text:span><text:span text:style-name="T3"> </text:span></text:p>
      <text:p text:style-name="P16"/>
      <text:p text:style-name="P11">Data……/……../…………<text:tab/></text:p>
      <text:p text:style-name="P13"><text:tab/><text:tab/><text:tab/><text:tab/><text:tab/><text:tab/><text:tab/><text:tab/><text:tab/><text:tab/><text:tab/><text:tab/>firma……………………………………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Helvetica" svg:font-family="Helvetica, Arial, Helvetica, sans-serif"/>
    <style:font-face style:name="Liberation Serif" svg:font-family="'Liberation Serif'"/>
    <style:font-face style:name="Symbol" svg:font-family="Symbol"/>
    <style:font-face style:name="Times New Roman" svg:font-family="'Times New Roman'"/>
    <style:font-face style:name="Liberation Serif1" svg:font-family="'Liberation Serif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dc:date>2019-09-30T10:22:37.005000000</dc:date>
    <meta:editing-duration>PT45M37S</meta:editing-duration>
    <meta:editing-cycles>5</meta:editing-cycles>
    <meta:print-date>2019-09-30T08:40:13.584000000</meta:print-date>
    <meta:document-statistic meta:table-count="0" meta:image-count="0" meta:object-count="0" meta:page-count="1" meta:paragraph-count="22" meta:word-count="183" meta:character-count="1595" meta:non-whitespace-character-count="1400"/>
  </office:meta>
</office:document-meta>
</file>