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P7" style:family="paragraph" style:parent-style-name="List_20_Paragraph" style:list-style-name="WWNum1">
      <style:paragraph-properties fo:text-align="justify" style:justify-single-word="false" fo:padding-left="0cm" fo:padding-right="0cm" fo:padding-top="0cm" fo:padding-bottom="0.247cm" fo:border-left="none" fo:border-right="none" fo:border-top="none" fo:border-bottom="0.053cm solid #00000a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1 <text:bookmark-start text:name="_GoBack"/>(da compilare, sottoscrivere ed inviare )</text:p>
      <text:p text:style-name="P4"><text:bookmark-end text:name="_GoBack"/>DOMANDA DI PARTECIPAZIONE</text:p>
      <text:p text:style-name="P2">Il/La sottoscritto/a _____________________________________________________, consapevole che in caso di dichiarazione mendace verranno applicate le sanzioni previste dal Codice Penale secondo quanto prescritto dall’art.76 del D.P.R. 445/2000 e che, inoltre, qualora dai controlli effettuati emerga la non veridicità di taluna delle dichiarazioni rese, decadrà dai benefici conseguenti al provvedimento eventualmente emanato sulla base della dichiarazione non veritiera,</text:p>
      <text:p text:style-name="P4">CHIEDE</text:p>
      <text:p text:style-name="Standard">Di partecipare alla:</text:p>
      <text:p text:style-name="P5">PROCEDURA DI SELEZIONE DEL MEDICO COMPETENTE IN MEDICINA DEL LAVORO, PER L’ESPLETAMENTO DEGLI ADEMPIMENTI RIGUARDANTI LA SORVEGLIANZA SANITARIA DEI LAVORATORI E DEI LUOGHI DI LAVORO AI SENSI DEL D.LGS.VO 81/2008, MEDIANTE L’UTILIZZO DELL’ART. 7 DEL D.LGS.VO 165/2001 PER UFFICIO X AMBITO TERRITORIALE DI BIELLA - U.S.R. PER IL PIEMONTE, SITO IN CORSO PELLA, 4 PER IL PERIODO DAL 01/06/2020 AL 31/12/2021</text:p>
      <text:p text:style-name="P1">DICHIARA</text:p>
      <text:list xml:id="list3249281244128322870" text:style-name="WWNum1">
        <text:list-item>
          <text:p text:style-name="P6">Di aver preso visione dell’Avviso prot. n. ____________ e dei relativi Allegati;</text:p>
        </text:list-item>
        <text:list-item>
          <text:p text:style-name="P6">Di essere nato/a il______________________________ a _____________________________________</text:p>
        </text:list-item>
        <text:list-item>
          <text:p text:style-name="P6">Di essere residente in _________________________ via/piazza ________________________________tel._____________________cell.__________ _________________e-mail:________________________</text:p>
        </text:list-item>
        <text:list-item>
          <text:p text:style-name="P7">Di avere il seguente codice fiscale ________________________</text:p>
        </text:list-item>
        <text:list-item>
          <text:p text:style-name="P7">Di essere in possesso della cittadinanza italiana (ovvero della cittadinanza di uno dei Paesi UE o extra UE) secondo le risultanze del Comune di ______________________________________________________</text:p>
        </text:list-item>
        <text:list-item>
          <text:p text:style-name="P6">Di essere iscritto nelle liste elettorali del Comune di _____________________________ ovvero di non essere iscritto o di esserne stato cancellato per le seguenti motivazioni __________________________</text:p>
        </text:list-item>
        <text:list-item>
          <text:p text:style-name="P6">Di godere dei diritti civili e politici</text:p>
        </text:list-item>
        <text:list-item>
          <text:p text:style-name="P6">Di non aver riportato condanne penali ovvero di avere riportato le seguenti <text:s/>condanne penali:______________________________________________________</text:p>
        </text:list-item>
        <text:list-item>
          <text:p text:style-name="P6">Di non avere procedimenti penali pendenti ovvero di avere i seguenti procedimenti penali pendenti:_____________________________________________</text:p>
        </text:list-item>
        <text:list-item>
          <text:p text:style-name="P6">Di essere in possesso dei titoli culturali e professionali previsti dall’art. 38 D. Lgs. n. 81/2008 e s.m.i.</text:p>
        </text:list-item>
        <text:list-item>
          <text:p text:style-name="P6"><text:soft-page-break/>Di essere disponibile ad assumere, senza riserva, l’incarico di MEDICO COMPETENTE IN MEDICINA DEL LAVORO, PER L’ESPLETAMENTO DEGLI ADEMPIMENTI RIGUARDANTI LA SORVEGLIANZA SANITARIA DEI LAVORATORI E DEI LUOGHI DI LAVORO presso l’AT di Biella per il periodo 01/06/2020 – 31/12/2021</text:p>
        </text:list-item>
      </text:list>
      <text:p text:style-name="P2">Si allegano alla presente il Curriculum Vitae Europeo/Europass debitamente sottoscritto, il Curriculum Vitae in formato privacy e copia del documento di riconoscimento in corso di validità.</text:p>
      <text:p text:style-name="P2">Il/La sottoscritto/a esprime il proprio consenso affinché i dati forniti possano essere trattati nel rispetto del Regolamento Privacy UE 2016/679 per gli adempimenti connessi alla presente procedura.</text:p>
      <text:p text:style-name="Standard">Luogo e data: _____________________</text:p>
      <text:p text:style-name="P3">IL DICHIARANTE</text:p>
      <text:p text:style-name="P3">(Firma leggibile per esteso)</text:p>
      <text:p text:style-name="P3"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Corrado-Lucia </dc:creator>
    <meta:editing-cycles>2</meta:editing-cycles>
    <meta:creation-date>2019-11-04T11:21:00</meta:creation-date>
    <dc:date>2020-05-12T09:56:08.10</dc:date>
    <meta:editing-duration>PT31M4S</meta:editing-duration>
    <meta:generator>OpenOffice/4.1.3$Win32 OpenOffice.org_project/413m1$Build-9783</meta:generator>
    <meta:document-statistic meta:table-count="0" meta:image-count="0" meta:object-count="0" meta:page-count="2" meta:paragraph-count="24" meta:word-count="383" meta:character-count="30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