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OneByteIdentityH" svg:font-family="Calibri-OneByteIdentity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-OneByteIdentityH" style:font-name-complex="Calibri-OneByteIdentityH" fo:font-weight="bold" style:font-weight-asian="bold" fo:color="#000000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P22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23" style:parent-style-name="Normale" style:family="paragraph">
      <style:paragraph-properties style:text-autospace="none" fo:text-align="justify"/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P35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36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 fo:text-align="justify" fo:line-height="150%"/>
    </style:style>
    <style:style style:name="P4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 fo:line-height="150%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2" style:parent-style-name="Normale" style:list-style-name="LFO1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 fo:margin-left="0.6444in">
        <style:tab-stops/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8" style:parent-style-name="Normale" style:list-style-name="LFO1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50%" fo:text-indent="0.4916in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MANDA DISPONIBILITA’ASSISTENTI AMMINISTRATIVI, IN POSSESSO DI TITOLO DI STUDIO IDONEO, <text:s text:c="2"/>A SOSTITUIRE IL <text:s/>DGSA TITOLARE<text:s/></text:span><text:span text:style-name="T3">,</text:span><text:span text:style-name="T4"><text:s/></text:span><text:span text:style-name="T5">PRESSO L’ I.C. “R. SANZIO ” di FALCONARA</text:span></text:p>
      <text:p text:style-name="P6"><text:s/>- A.S. 2021/ 2022<text:s/></text:p>
      <text:p text:style-name="P7"/>
      <text:p text:style-name="P8"/>
      <text:p text:style-name="P9"><text:span text:style-name="T10">ALL’UFFICIO SCOLASTICO REGIONALE PER LE MARCHE –<text:s/></text:span><text:span text:style-name="T11">UFFICIO SCOLASTICO TERRITORIALE DI <text:s text:c="4"/>ANCONA</text:span></text:p>
      <text:p text:style-name="P12"/>
      <text:p text:style-name="P13">Domanda da inoltrare entro il 25/09/2021</text:p>
      <text:p text:style-name="P14"/>
      <text:p text:style-name="Normale"><text:span text:style-name="T15">RISERVATO ALL’UFFICIO<text:s/></text:span><text:span text:style-name="T16">AVVERTENZA</text:span></text:p>
      <text:p text:style-name="P17"><text:span text:style-name="T18">La compilazione del presente modulo di domanda avviene secondo le disposizioni previste dal<text:s/></text:span><text:span text:style-name="T19">D.P.R. 28 dicembre 2000, n. 445</text:span><text:span text:style-name="T20">,<text:s/></text:span><text:span text:style-name="T21">“Testo unico delle disposizioni legislative e regolamentari in materia di documentazione amministrativa”.</text:span></text:p>
      <text:p text:style-name="P22">In particolare:</text:p>
      <text:p text:style-name="P23"><text:span text:style-name="T24">-<text:s/></text:span><text:span text:style-name="T25">I dati riportati dal richiedente assumono il<text:s/></text:span><text:span text:style-name="T26">valore di dichiarazioni sostitutive di certificazione</text:span><text:span text:style-name="T27"><text:s/></text:span><text:span text:style-name="T28">rese ai sensi dell’articolo 46</text:span><text:span text:style-name="T29">; v</text:span><text:span text:style-name="T30">igono, al riguardo, le disposizioni di cui all’articolo 76 che prevedono conseguenze di carattere amministrativo e penale per il richiedente che rilasci dichiarazioni non corrispondenti a verità.</text:span></text:p>
      <text:p text:style-name="P31"><text:span text:style-name="T32">-<text:s/></text:span><text:span text:style-name="T33">Ai sensi dell’articolo 39 la sottoscrizione del modulo di<text:s/></text:span><text:span text:style-name="T34">domanda non è soggetta ad autenticazione.</text:span></text:p>
      <text:p text:style-name="P35">- I competenti uffici dell’amministrazione scolastica dispongono gli adeguati controlli sulle dichiarazioni rese dal richiedente secondo quanto previsto</text:p>
      <text:p text:style-name="P36">dagli articoli 71 e 72.</text:p>
      <text:p text:style-name="P37"><text:span text:style-name="T38">-<text:s/></text:span><text:span text:style-name="T39">I dati richiesti nel modulo di<text:s/></text:span><text:span text:style-name="T40">domanda sono acquisiti ai sensi dell’art. 16 in quanto strettamente funzionali all’espletamento della presente procedura.</text:span></text:p>
      <text:p text:style-name="P41"/>
      <text:p text:style-name="P42"/>
      <text:p text:style-name="P43">PROT. N. ……………………………..</text:p>
      <text:p text:style-name="P44">DEL .... / .... / ………</text:p>
      <text:p text:style-name="P45"/>
      <text:p text:style-name="P46">Il/La sottoscritt…:</text:p>
      <text:p text:style-name="P47">cognome ……………………………………………………... nome ………………………………………….</text:p>
      <text:p text:style-name="P48">nato/a a ………………………………………………………….……., provincia ……….. il ….../……/……..</text:p>
      <text:p text:style-name="P49">codice fiscale ………………………………………………..</text:p>
      <text:p text:style-name="P50">recapito: via ………………………………………………... comune …………………………………. (……)</text:p>
      <text:p text:style-name="P51"><text:span text:style-name="T52">1° recapito telefonico ………………………………... 2° recapito telefonico …………………………………indirizzo e-mail ……</text:span>.....................................</text:p>
      <text:p text:style-name="P53">Titolo di studio idoneo …………….…………conseguito il………….presso l’Università di ………………..</text:p>
      <text:p text:style-name="P54"/>
      <text:p text:style-name="P55"><text:s/>(……)</text:p>
      <text:p text:style-name="P56"/>
      <text:p text:style-name="P57">DICHIARA</text:p>
      <text:p text:style-name="P58"/>
      <text:p text:style-name="P59">ai sensi del D.P.R. 445/00, consapevole delle responsabilità amministrative e penali derivanti da<text:s/>dichiarazioni non rispondenti al vero:</text:p>
      <text:p text:style-name="P60"/>
      <text:p text:style-name="P61"/>
      <text:list text:style-name="LFO1" text:continue-numbering="true">
        <text:list-item>
          <text:p text:style-name="P62">di essere <text:s/>in possesso di titolo di studio universitario idoneo ………………………………………. <text:s text:c="4"/></text:p>
        </text:list-item>
      </text:list>
      <text:p text:style-name="P63">conseguito in data ……………. presso l’Università di …………………………………………….</text:p>
      <text:p text:style-name="P64"><text:s text:c="8"/></text:p>
      <text:soft-page-break/>
      <text:p text:style-name="P65">|_| di essere inserito con il profilo di Ass.te Amm.vo nelle graduatorie di terza fascia ata aa.ss. 2121/22, 2022/23, 2023/24;</text:p>
      <text:p text:style-name="P66"/>
      <text:p text:style-name="P67"/>
      <text:p text:style-name="P68"><text:s text:c="2"/>| _| <text:s text:c="2"/>di aver svolto servizio nel profilo di <text:s/>Ass.te Amm.vo a tempo determinato <text:s/>per i sotto- indicati anni scolastici:</text:p>
      <text:p text:style-name="P69">dal ….../……/…….. al ….../……/…….. presso ……………………………………..</text:p>
      <text:p text:style-name="P70">dal ….../……/…….. al ….../……/…….. presso ……………………………………..</text:p>
      <text:p text:style-name="P71">dal ….../……/…….. al ….../……/…….. presso ……………………………………..</text:p>
      <text:p text:style-name="P72">dal ….../……/…….. al ….../……/…….. presso ……………………………………..</text:p>
      <text:p text:style-name="P73">dal ….../……/…….. al ….../……/…….. presso ……………………………………..</text:p>
      <text:p text:style-name="P74">dal ….../……/…….. al ….../……/…….. presso ……………………………………..</text:p>
      <text:p text:style-name="P75">dal ….../……/…….. al ….../……/…….. presso ……………………………………..</text:p>
      <text:p text:style-name="P76">dal ….../……/…….. al ….../……/…….. presso ……………………………………..</text:p>
      <text:p text:style-name="P77"/>
      <text:list text:style-name="LFO1" text:continue-numbering="true">
        <text:list-item>
          <text:p text:style-name="P78">di aver svolto servizio nel profilo di DSGA a tempo determinato per i seguenti periodi:</text:p>
        </text:list-item>
      </text:list>
      <text:p text:style-name="P79">dal<text:s/>….../……/…….. al ….../……/…….. presso ……………………………………..</text:p>
      <text:p text:style-name="P80">dal ….../……/…….. al ….../……/…….. presso ……………………………………..</text:p>
      <text:p text:style-name="P81">dal ….../……/…….. al ….../……/…….. presso ……………………………………..</text:p>
      <text:p text:style-name="P82">dal ….../……/…….. al ….../……/…….. presso ……………………………………..</text:p>
      <text:p text:style-name="P83">dal ….../……/…….. al<text:s/>….../……/…….. presso ……………………………………..</text:p>
      <text:p text:style-name="P84">dal ….../……/…….. al ….../……/…….. presso ……………………………………..</text:p>
      <text:p text:style-name="P85">dal ….../……/…….. al ….../……/…….. presso ……………………………………..</text:p>
      <text:p text:style-name="P86">dal ….../……/…….. al ….../……/…….. presso ……………………………………..</text:p>
      <text:p text:style-name="P87">dal ….../……/…….. al ….../……/…….. presso ……………………………………..</text:p>
      <text:p text:style-name="P88">dal ….../……/…….. al ….../……/…….. presso ……………………………………..</text:p>
      <text:p text:style-name="P89">dal ….../……/…….. al ….../……/…….. presso ……………………………………..</text:p>
      <text:p text:style-name="P90"/>
      <text:p text:style-name="P91"/>
      <text:p text:style-name="P92"/>
      <text:p text:style-name="P93"><text:span text:style-name="T94">Data……/……../…………</text:span><text:span text:style-name="T95"><text:tab/></text:span><text:span text:style-name="T96"><text:tab/><text:s text:c="12"/></text:span><text:span text:style-name="T97"><text:tab/></text:span><text:span text:style-name="T98"><text:tab/>firma…………………………………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OneByteIdentityH" svg:font-family="Calibri-OneByteIdentity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Sperotto Chiara Margherita</dc:creator>
    <meta:creation-date>2021-09-22T11:18:00Z</meta:creation-date>
    <dc:date>2021-09-22T11:18:00Z</dc: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667" meta:row-count="26" meta:non-whitespace-character-count="3126"/>
  </office:meta>
</office:document-meta>
</file>