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P4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2" fo:orphans="2"/>
      <style:text-properties style:font-name="Arial" fo:font-weight="bold" style:font-weight-asian="bold" fo:font-size="14pt" style:font-size-asian="14pt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fo:font-weight="normal" style:font-weight-asian="normal" fo:font-size="10pt" style:font-size-asian="10pt"/>
    </style:style>
    <style:style style:name="T11" style:parent-style-name="Car.predefinitoparagrafo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/>
      <style:text-properties style:font-name="Arial"/>
    </style:style>
    <style:style style:name="P16" style:parent-style-name="Standard" style:family="paragraph">
      <style:paragraph-properties fo:widows="2" fo:orphans="2"/>
      <style:text-properties style:font-name="Arial"/>
    </style:style>
    <style:style style:name="P17" style:parent-style-name="Standard" style:family="paragraph">
      <style:paragraph-properties fo:widows="2" fo:orphans="2"/>
      <style:text-properties style:font-name="Arial"/>
    </style:style>
    <style:style style:name="P18" style:parent-style-name="Standard" style:family="paragraph">
      <style:paragraph-properties fo:widows="2" fo:orphans="2"/>
      <style:text-properties style:font-name="Arial"/>
    </style:style>
    <style:style style:name="P19" style:parent-style-name="Standard" style:family="paragraph">
      <style:paragraph-properties fo:widows="2" fo:orphans="2" fo:text-align="justify"/>
      <style:text-properties style:font-name="Arial"/>
    </style:style>
    <style:style style:name="P20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21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22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23" style:parent-style-name="Standard" style:family="paragraph">
      <style:paragraph-properties fo:widows="2" fo:orphans="2" fo:text-align="justify"/>
      <style:text-properties style:font-name="Arial"/>
    </style:style>
    <style:style style:name="P24" style:parent-style-name="Standard" style:family="paragraph">
      <style:paragraph-properties fo:widows="2" fo:orphans="2"/>
      <style:text-properties style:font-name="Times New Roman"/>
    </style:style>
    <style:style style:name="P25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/>
    </style:style>
    <style:style style:name="TableColumn27" style:family="table-column">
      <style:table-column-properties style:column-width="6.7416in" style:use-optimal-column-width="false"/>
    </style:style>
    <style:style style:name="Table26" style:family="table">
      <style:table-properties style:width="6.7416in" fo:margin-left="-0.0486in" table:align="left"/>
    </style:style>
    <style:style style:name="TableRow28" style:family="table-row">
      <style:table-row-properties style:min-row-height="0.1812in"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ableRow32" style:family="table-row">
      <style:table-row-properties style:min-row-height="0.1819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36" style:family="table-row">
      <style:table-row-properties style:min-row-height="0.1819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41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42" style:parent-style-name="Standard" style:family="paragraph">
      <style:paragraph-properties fo:widows="2" fo:orphans="2"/>
      <style:text-properties style:font-name="Arial"/>
    </style:style>
    <style:style style:name="P43" style:parent-style-name="Standard" style:family="paragraph">
      <style:paragraph-properties fo:widows="2" fo:orphans="2"/>
      <style:text-properties style:font-name="Arial"/>
    </style:style>
    <style:style style:name="P44" style:parent-style-name="Standard" style:family="paragraph">
      <style:paragraph-properties fo:widows="2" fo:orphans="2"/>
      <style:text-properties style:font-name="Arial"/>
    </style:style>
    <style:style style:name="P45" style:parent-style-name="Standard" style:family="paragraph">
      <style:paragraph-properties fo:widows="2" fo:orphans="2"/>
      <style:text-properties style:font-name="Arial"/>
    </style:style>
    <style:style style:name="P46" style:parent-style-name="Standard" style:family="paragraph">
      <style:paragraph-properties fo:widows="2" fo:orphans="2"/>
      <style:text-properties style:font-name="Arial" fo:font-size="10pt" style:font-size-asian="10pt"/>
    </style:style>
  </office:automatic-styles>
  <office:body>
    <office:text text:use-soft-page-breaks="true">
      <text:h text:style-name="P1" text:outline-level="1">AL</text:h>
      <text:p text:style-name="P4"/>
      <text:p text:style-name="P5">CPIA 1 LIVORNO</text:p>
      <text:p text:style-name="P6"/>
      <text:p text:style-name="P7">Piazza 2 giugno, 22 - Livorno</text:p>
      <text:p text:style-name="P8"><text:tab/><text:tab/><text:tab/><text:tab/><text:tab/><text:tab/><text:tab/><text:tab/><text:tab/><text:tab/></text:p>
      <text:h text:style-name="Titolo2" text:outline-level="2"/>
      <text:h text:style-name="Titolo2" text:outline-level="2">DICHIARAZIONE SOSTITUTIVA DI CERTIFICAZIONE</text:h>
      <text:h text:style-name="Titolo2" text:outline-level="2"><text:span text:style-name="T9">(</text:span><text:span text:style-name="T10">Artt. 46 del D.P.R. 28 dicembre 2000, n.445 – Testo Unico delle disposizioni<text:s/></text:span><text:span text:style-name="T11">legislative e regolamentari in materia di documentazione amministrativa)</text:span></text:h>
      <text:p text:style-name="P12"/>
      <text:p text:style-name="P13">Io sottoscritto/a ___________________________________________________________</text:p>
      <text:p text:style-name="P14"/>
      <text:p text:style-name="P15">nato/a a ______________________________(provincia)____________ il _____________</text:p>
      <text:p text:style-name="P16"/>
      <text:p text:style-name="P17">residente a _______________________________in Via___________________n.______</text:p>
      <text:p text:style-name="P18"/>
      <text:p text:style-name="P19">A tal fine il/la sottoscritto/a, consapevole che in caso di dichiarazioni non veritiere verranno applicate le sanzioni penali previste e la decadenza dal beneficio ottenuto (artt. 76 e 75 D.P.R. n° 445 del 28/12/2000), sotto la sua personale responsabilità,</text:p>
      <text:p text:style-name="P20"/>
      <text:p text:style-name="P21">Dichiara</text:p>
      <text:p text:style-name="P22"/>
      <text:p text:style-name="P23">ai sensi dell'art. 47 del D.P.R. n. 445/2000:</text:p>
      <text:p text:style-name="P24"/>
      <text:p text:style-name="P25">DI ESSERE INSERITO/A NELLE GRADUATORIE D’ISTITUTO, POSTO COMUNE SCUOLA PRIMARIA, DELLA PROVINCIA DI: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ELLA SUDDETTA GRAUATORIA, DI<text:s/>POSSEDERE PUNTI: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</table:table-row>
      </table:table>
      <text:p text:style-name="Textbody"/>
      <text:p text:style-name="P40"/>
      <text:p text:style-name="P41"/>
      <text:p text:style-name="P42">LUOGO, DATA</text:p>
      <text:p text:style-name="P43"><text:tab/><text:tab/><text:tab/><text:tab/><text:tab/><text:tab/><text:tab/><text:tab/><text:s text:c="9"/>IL DICHIARANTE</text:p>
      <text:p text:style-name="P44"/>
      <text:p text:style-name="P45"><text:tab/><text:tab/><text:tab/><text:tab/><text:tab/><text:tab/><text:tab/><text:tab/>__________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w Cen 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widows="2" fo:orphans="2" fo:text-align="end"/>
      <style:text-properties style:font-name-asian="Arial" style:font-name-complex="Arial" fo:font-weight="bold" style:font-weight-asian="bold" fo:hyphenate="false"/>
    </style:style>
    <style:style style:name="Titolo2" style:display-name="Titolo 2" style:family="paragraph" style:parent-style-name="Heading" style:default-outline-level="2">
      <style:paragraph-properties fo:widows="2" fo:orphans="2" fo:text-align="center"/>
      <style:text-properties style:font-name-asian="Arial" style:font-name-complex="Arial" fo:font-weight="bold" style:font-weight-asian="bold" fo:hyphenate="false"/>
    </style:style>
    <style:style style:name="Titolo3" style:display-name="Titolo 3" style:family="paragraph" style:parent-style-name="Heading" style:default-outline-level="3">
      <style:paragraph-properties fo:widows="2" fo:orphans="2" fo:margin-bottom="0.0416in"/>
      <style:text-properties style:font-name-asian="Arial" style:font-name-complex="Arial" fo:hyphenate="false"/>
    </style:style>
    <style:style style:name="Titolo4" style:display-name="Titolo 4" style:family="paragraph" style:parent-style-name="Heading" style:default-outline-level="4">
      <style:paragraph-properties fo:widows="2" fo:orphans="2" fo:margin-bottom="0.0416in"/>
      <style:text-properties style:font-name-asian="Arial" style:font-name-complex="Arial" fo:font-weight="bold" style:font-weight-asian="bold" fo:hyphenate="false"/>
    </style:style>
    <style:style style:name="Titolo5" style:display-name="Titolo 5" style:family="paragraph" style:parent-style-name="Heading" style:default-outline-level="5">
      <style:paragraph-properties fo:widows="2" fo:orphans="2" fo:margin-bottom="0.0416in"/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paragraph-properties fo:widows="2" fo:orphans="2" fo:margin-bottom="0.0416in"/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paragraph-properties fo:widows="2" fo:orphans="2" fo:margin-bottom="0.0416in"/>
      <style:text-properties style:font-name-asian="Arial" style:font-name-complex="Arial" fo:font-size="10pt" style:font-size-asian="10pt" fo:hyphenate="false"/>
    </style:style>
    <style:style style:name="Titolo8" style:display-name="Titolo 8" style:family="paragraph" style:parent-style-name="Heading" style:default-outline-level="8">
      <style:paragraph-properties fo:widows="2" fo:orphans="2" fo:margin-bottom="0.0416in"/>
      <style:text-properties style:font-name-asian="Arial" style:font-name-complex="Arial"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paragraph-properties fo:widows="2" fo:orphans="2" fo:margin-bottom="0.0416in"/>
      <style:text-properties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style:font-name-asian="Arial" style:font-name-complex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style:font-name-asian="Tw Cen MT" style:font-name-complex="Mangal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w Cen MT"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 style:parent-style-name="Standard">
      <style:paragraph-properties fo:widows="2" fo:orphans="2"/>
      <style:text-properties fo:hyphenate="false"/>
    </style:style>
    <style:style style:name="Formuladichiusura" style:display-name="Formula di chius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Indice1" style:display-name="Indice 1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>
      <style:paragraph-properties fo:widows="2" fo:orphans="2"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>
      <style:paragraph-properties fo:widows="2" fo:orphans="2" fo:margin-left="0.5in" fo:text-indent="-0.1666in">
        <style:tab-stops/>
      </style:paragraph-properties>
      <style:text-properties fo:hyphenate="false"/>
    </style:style>
    <style:style style:name="Indice4" style:display-name="Indice 4" style:family="paragraph">
      <style:paragraph-properties fo:widows="2" fo:orphans="2"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>
      <style:paragraph-properties fo:widows="2" fo:orphans="2"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>
      <style:paragraph-properties fo:widows="2" fo:orphans="2" fo:margin-left="1in" fo:text-indent="-0.1666in">
        <style:tab-stops/>
      </style:paragraph-properties>
      <style:text-properties fo:hyphenate="false"/>
    </style:style>
    <style:style style:name="Indice7" style:display-name="Indice 7" style:family="paragraph">
      <style:paragraph-properties fo:widows="2" fo:orphans="2"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>
      <style:paragraph-properties fo:widows="2" fo:orphans="2"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>
      <style:paragraph-properties fo:widows="2" fo:orphans="2" fo:margin-left="1.5in" fo:text-indent="-0.1666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style:font-name-asian="Arial" style:font-name-complex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style:font-name-asian="Arial" style:font-name-complex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style:font-name-asian="Tahoma" style:font-name-complex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text-indent="0.1458in"/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paragraph-properties fo:widows="2" fo:orphans="2" fo:text-align="center" fo:margin-bottom="0.0416in"/>
      <style:text-properties style:font-name-asian="Arial" style:font-name-complex="Arial"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style:font-name-asian="Courier New" style:font-name-complex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Titolo" style:display-name="Titolo" style:family="paragraph" style:parent-style-name="Heading">
      <style:paragraph-properties fo:widows="2" fo:orphans="2" fo:text-align="center" fo:margin-bottom="0.0416in"/>
      <style:text-properties style:font-name-asian="Arial" style:font-name-complex="Arial" fo:font-weight="bold" style:font-weight-asian="bold" fo:font-size="16pt" style:font-size-asian="16pt" fo:hyphenate="false"/>
    </style:style>
    <style:style style:name="Titoloindice" style:display-name="Titolo indice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style:font-name-asian="Arial" style:font-name-complex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 style:font-name-asian="Tw Cen MT" style:font-name-complex="Tw Cen MT"/>
    </style:style>
    <text:list-style style:name="WWNum2" style:display-name="WWNum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/>
    </style:style>
    <style:style style:name="P3" style:parent-style-name="Pièdipagina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E  DESTINATARIO</dc:title>
    <meta:initial-creator>jessica.toro</meta:initial-creator>
    <dc:creator>Administrator</dc:creator>
    <meta:creation-date>2019-10-23T06:07:00Z</meta:creation-date>
    <dc:date>2019-10-23T06:07:00Z</dc:date>
    <meta:print-date>2015-06-11T11:43:00Z</meta:print-date>
    <meta:template xlink:href="Normal" xlink:type="simple"/>
    <meta:editing-cycles>2</meta:editing-cycles>
    <meta:editing-duration>PT0S</meta:editing-duration>
    <meta:user-defined meta:name="Company">Comune di Piacenza</meta:user-defined>
    <meta:user-defined meta:name="Operator">Comune di Piacenza</meta:user-defined>
    <meta:document-statistic meta:page-count="1" meta:paragraph-count="2" meta:word-count="157" meta:character-count="1051" meta:row-count="7" meta:non-whitespace-character-count="896"/>
  </office:meta>
</office:document-meta>
</file>