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ableColumn13" style:family="table-column">
      <style:table-column-properties style:column-width="0.7312in" style:use-optimal-column-width="false"/>
    </style:style>
    <style:style style:name="TableColumn14" style:family="table-column">
      <style:table-column-properties style:column-width="0.7715in" style:use-optimal-column-width="false"/>
    </style:style>
    <style:style style:name="TableColumn15" style:family="table-column">
      <style:table-column-properties style:column-width="0.701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1.1423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7354in" style:use-optimal-column-width="false"/>
    </style:style>
    <style:style style:name="TableColumn20" style:family="table-column">
      <style:table-column-properties style:column-width="1.1638in" style:use-optimal-column-width="false"/>
    </style:style>
    <style:style style:name="TableColumn21" style:family="table-column">
      <style:table-column-properties style:column-width="0.7715in" style:use-optimal-column-width="false"/>
    </style:style>
    <style:style style:name="TableColumn22" style:family="table-column">
      <style:table-column-properties style:column-width="0.759in" style:use-optimal-column-width="false"/>
    </style:style>
    <style:style style:name="TableColumn23" style:family="table-column">
      <style:table-column-properties style:column-width="0.543in" style:use-optimal-column-width="false"/>
    </style:style>
    <style:style style:name="TableColumn24" style:family="table-column">
      <style:table-column-properties style:column-width="0.727in" style:use-optimal-column-width="false"/>
    </style:style>
    <style:style style:name="Table12" style:family="table">
      <style:table-properties style:width="10.018in" style:rel-width="100%" fo:margin-left="0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min-row-height="0.4479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7" style:family="table-row">
      <style:table-row-properties style:min-row-height="0.30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6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2" style:parent-style-name="Normale" style:family="paragraph">
      <style:text-properties style:font-name="Arial" style:font-name-complex="Arial" fo:font-size="8pt" style:font-size-asian="8pt" style:font-size-complex="8pt"/>
    </style:style>
    <style:style style:name="P8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92" style:family="table-row">
      <style:table-row-properties style:min-row-height="0.30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font-size="8pt" style:font-size-asian="8pt" style:font-size-complex="8pt"/>
    </style:style>
    <style:style style:name="P101" style:parent-style-name="Normale" style:family="paragraph">
      <style:text-properties style:font-name="Arial" style:font-name-complex="Arial" fo:font-size="8pt" style:font-size-asian="8pt" style:font-size-complex="8pt"/>
    </style:style>
    <style:style style:name="T10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03" style:parent-style-name="Normale" style:family="paragraph">
      <style:text-properties style:font-name="Arial" style:font-name-complex="Arial" fo:font-size="8pt" style:font-size-asian="8pt" style:font-size-complex="8pt"/>
    </style:style>
    <style:style style:name="P10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0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16" style:parent-style-name="Normale" style:family="paragraph">
      <style:text-properties style:font-name="Arial" style:font-name-complex="Arial" fo:font-size="8pt" style:font-size-asian="8pt" style:font-size-complex="8pt"/>
    </style:style>
    <style:style style:name="P11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26" style:family="table-row">
      <style:table-row-properties style:min-row-height="0.30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fo:font-size="8pt" style:font-size-asian="8pt" style:font-size-complex="8pt"/>
    </style:style>
    <style:style style:name="P135" style:parent-style-name="Normale" style:family="paragraph">
      <style:text-properties style:font-name="Arial" style:font-name-complex="Arial" fo:font-size="8pt" style:font-size-asian="8pt" style:font-size-complex="8pt"/>
    </style:style>
    <style:style style:name="T13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3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50" style:parent-style-name="Normale" style:family="paragraph">
      <style:text-properties style:font-name="Arial" style:font-name-complex="Arial" fo:font-size="8pt" style:font-size-asian="8pt" style:font-size-complex="8pt"/>
    </style:style>
    <style:style style:name="P15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60" style:family="table-row">
      <style:table-row-properties style:min-row-height="0.30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fo:font-size="8pt" style:font-size-asian="8pt" style:font-size-complex="8pt"/>
    </style:style>
    <style:style style:name="P169" style:parent-style-name="Normale" style:family="paragraph">
      <style:text-properties style:font-name="Arial" style:font-name-complex="Arial" fo:font-size="8pt" style:font-size-asian="8pt" style:font-size-complex="8pt"/>
    </style:style>
    <style:style style:name="T17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7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82" style:parent-style-name="Normale" style:family="paragraph">
      <style:text-properties style:font-name="Arial" style:font-name-complex="Arial" fo:font-size="8pt" style:font-size-asian="8pt" style:font-size-complex="8pt"/>
    </style:style>
    <style:style style:name="P18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92" style:family="table-row">
      <style:table-row-properties style:min-row-height="0.302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e" style:family="paragraph">
      <style:text-properties style:font-name="Arial" style:font-name-complex="Arial" fo:font-size="8pt" style:font-size-asian="8pt" style:font-size-complex="8pt"/>
    </style:style>
    <style:style style:name="P201" style:parent-style-name="Normale" style:family="paragraph">
      <style:text-properties style:font-name="Arial" style:font-name-complex="Arial" fo:font-size="8pt" style:font-size-asian="8pt" style:font-size-complex="8pt"/>
    </style:style>
    <style:style style:name="T20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20" style:family="table-row">
      <style:table-row-properties style:min-row-height="0.302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complex="Arial" fo:font-size="8pt" style:font-size-asian="8pt" style:font-size-complex="8pt"/>
    </style:style>
    <style:style style:name="P229" style:parent-style-name="Normale" style:family="paragraph">
      <style:text-properties style:font-name="Arial" style:font-name-complex="Arial" fo:font-size="8pt" style:font-size-asian="8pt" style:font-size-complex="8pt"/>
    </style:style>
    <style:style style:name="T23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complex="Arial" fo:font-size="8pt" style:font-size-asian="8pt" style:font-size-complex="8pt"/>
    </style:style>
    <style:style style:name="P233" style:parent-style-name="Normale" style:family="paragraph">
      <style:text-properties style:font-name="Arial" style:font-name-complex="Arial" fo:font-size="8pt" style:font-size-asian="8pt" style:font-size-complex="8pt"/>
    </style:style>
    <style:style style:name="T23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243" style:parent-style-name="Normale" style:family="paragraph">
      <style:text-properties style:font-name="Arial" style:font-name-complex="Arial" fo:font-size="8pt" style:font-size-asian="8pt" style:font-size-complex="8pt"/>
    </style:style>
    <style:style style:name="P2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53" style:family="table-row">
      <style:table-row-properties style:min-row-height="0.30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e" style:family="paragraph">
      <style:text-properties style:font-name="Arial" style:font-name-complex="Arial" fo:font-size="8pt" style:font-size-asian="8pt" style:font-size-complex="8pt"/>
    </style:style>
    <style:style style:name="P262" style:parent-style-name="Normale" style:family="paragraph">
      <style:text-properties style:font-name="Arial" style:font-name-complex="Arial" fo:font-size="8pt" style:font-size-asian="8pt" style:font-size-complex="8pt"/>
    </style:style>
    <style:style style:name="T26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text-properties style:font-name="Arial" style:font-name-complex="Arial" fo:font-size="8pt" style:font-size-asian="8pt" style:font-size-complex="8pt"/>
    </style:style>
    <style:style style:name="P266" style:parent-style-name="Normale" style:family="paragraph">
      <style:text-properties style:font-name="Arial" style:font-name-complex="Arial" fo:font-size="8pt" style:font-size-asian="8pt" style:font-size-complex="8pt"/>
    </style:style>
    <style:style style:name="T26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83" style:family="table-row">
      <style:table-row-properties style:min-row-height="0.7965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e" style:family="paragraph">
      <style:text-properties style:font-name="Arial" style:font-name-complex="Arial" fo:font-size="8pt" style:font-size-asian="8pt" style:font-size-complex="8pt"/>
    </style:style>
    <style:style style:name="P292" style:parent-style-name="Normale" style:family="paragraph">
      <style:text-properties style:font-name="Arial" style:font-name-complex="Arial" fo:font-size="8pt" style:font-size-asian="8pt" style:font-size-complex="8pt"/>
    </style:style>
    <style:style style:name="T29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e" style:family="paragraph">
      <style:text-properties style:font-name="Arial" style:font-name-complex="Arial" fo:font-size="8pt" style:font-size-asian="8pt" style:font-size-complex="8pt"/>
    </style:style>
    <style:style style:name="P296" style:parent-style-name="Normale" style:family="paragraph">
      <style:text-properties style:font-name="Arial" style:font-name-complex="Arial" fo:font-size="8pt" style:font-size-asian="8pt" style:font-size-complex="8pt"/>
    </style:style>
    <style:style style:name="T29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3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05" style:parent-style-name="Normale" style:family="paragraph">
      <style:text-properties style:font-name="Arial" style:font-name-complex="Arial" fo:font-size="8pt" style:font-size-asian="8pt" style:font-size-complex="8pt"/>
    </style:style>
    <style:style style:name="P30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315" style:family="table-row">
      <style:table-row-properties style:min-row-height="0.7965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font-size="8pt" style:font-size-asian="8pt" style:font-size-complex="8pt"/>
    </style:style>
    <style:style style:name="P324" style:parent-style-name="Normale" style:family="paragraph">
      <style:text-properties style:font-name="Arial" style:font-name-complex="Arial" fo:font-size="8pt" style:font-size-asian="8pt" style:font-size-complex="8pt"/>
    </style:style>
    <style:style style:name="T32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text-properties style:font-name="Arial" style:font-name-complex="Arial" fo:font-size="8pt" style:font-size-asian="8pt" style:font-size-complex="8pt"/>
    </style:style>
    <style:style style:name="P328" style:parent-style-name="Normale" style:family="paragraph">
      <style:text-properties style:font-name="Arial" style:font-name-complex="Arial" fo:font-size="8pt" style:font-size-asian="8pt" style:font-size-complex="8pt"/>
    </style:style>
    <style:style style:name="T32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3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37" style:parent-style-name="Normale" style:family="paragraph">
      <style:text-properties style:font-name="Arial" style:font-name-complex="Arial" fo:font-size="8pt" style:font-size-asian="8pt" style:font-size-complex="8pt"/>
    </style:style>
    <style:style style:name="P338" style:parent-style-name="Normale" style:family="paragraph">
      <style:text-properties style:font-name="Arial" style:font-name-complex="Arial" fo:font-size="8pt" style:font-size-asian="8pt" style:font-size-complex="8pt"/>
    </style:style>
    <style:style style:name="P33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348" style:family="table-row">
      <style:table-row-properties style:min-row-height="0.796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Arial" style:font-name-complex="Arial" fo:font-size="8pt" style:font-size-asian="8pt" style:font-size-complex="8pt"/>
    </style:style>
    <style:style style:name="P357" style:parent-style-name="Normale" style:family="paragraph">
      <style:text-properties style:font-name="Arial" style:font-name-complex="Arial" fo:font-size="8pt" style:font-size-asian="8pt" style:font-size-complex="8pt"/>
    </style:style>
    <style:style style:name="T35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text-properties style:font-name="Arial" style:font-name-complex="Arial" fo:font-size="8pt" style:font-size-asian="8pt" style:font-size-complex="8pt"/>
    </style:style>
    <style:style style:name="P361" style:parent-style-name="Normale" style:family="paragraph">
      <style:text-properties style:font-name="Arial" style:font-name-complex="Arial" fo:font-size="8pt" style:font-size-asian="8pt" style:font-size-complex="8pt"/>
    </style:style>
    <style:style style:name="T36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3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6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7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379" style:family="table-row">
      <style:table-row-properties style:min-row-height="0.302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e" style:family="paragraph">
      <style:text-properties style:font-name="Arial" style:font-name-complex="Arial" fo:font-size="8pt" style:font-size-asian="8pt" style:font-size-complex="8pt"/>
    </style:style>
    <style:style style:name="P38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text-properties style:font-name="Arial" style:font-name-complex="Arial" fo:font-size="8pt" style:font-size-asian="8pt" style:font-size-complex="8pt"/>
    </style:style>
    <style:style style:name="T38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9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e" style:family="paragraph">
      <style:text-properties style:font-name="Arial" style:font-name-complex="Arial" fo:font-size="8pt" style:font-size-asian="8pt" style:font-size-complex="8pt"/>
    </style:style>
    <style:style style:name="T3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9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9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4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03" style:parent-style-name="Normale" style:family="paragraph">
      <style:text-properties style:font-name="Arial" style:font-name-complex="Arial" fo:font-size="8pt" style:font-size-asian="8pt" style:font-size-complex="8pt"/>
    </style:style>
    <style:style style:name="P404" style:parent-style-name="Normale" style:family="paragraph">
      <style:text-properties style:font-name="Arial" style:font-name-complex="Arial" fo:font-size="8pt" style:font-size-asian="8pt" style:font-size-complex="8pt"/>
    </style:style>
    <style:style style:name="P40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414" style:family="table-row">
      <style:table-row-properties style:min-row-height="0.302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complex="Arial" fo:font-size="8pt" style:font-size-asian="8pt" style:font-size-complex="8pt"/>
    </style:style>
    <style:style style:name="T4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e" style:family="paragraph">
      <style:text-properties style:font-name="Arial" style:font-name-complex="Arial" fo:font-size="8pt" style:font-size-asian="8pt" style:font-size-complex="8pt"/>
    </style:style>
    <style:style style:name="T4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3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445" style:family="table-row">
      <style:table-row-properties style:min-row-height="0.302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e" style:family="paragraph">
      <style:text-properties style:font-name="Arial" style:font-name-complex="Arial" fo:font-size="8pt" style:font-size-asian="8pt" style:font-size-complex="8pt"/>
    </style:style>
    <style:style style:name="T4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5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5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e" style:family="paragraph">
      <style:text-properties style:font-name="Arial" style:font-name-complex="Arial" fo:font-size="8pt" style:font-size-asian="8pt" style:font-size-complex="8pt"/>
    </style:style>
    <style:style style:name="T4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476" style:family="table-row">
      <style:table-row-properties style:min-row-height="0.302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e" style:family="paragraph">
      <style:text-properties style:font-name="Arial" style:font-name-complex="Arial" fo:font-size="8pt" style:font-size-asian="8pt" style:font-size-complex="8pt"/>
    </style:style>
    <style:style style:name="T4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8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87" style:parent-style-name="Normale" style:family="paragraph">
      <style:text-properties style:font-name="Arial" style:font-name-complex="Arial" fo:font-size="8pt" style:font-size-asian="8pt" style:font-size-complex="8pt"/>
    </style:style>
    <style:style style:name="T488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489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490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491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e" style:family="paragraph">
      <style:text-properties style:font-name="Arial" style:font-name-complex="Arial" fo:font-size="8pt" style:font-size-asian="8pt" style:font-size-complex="8pt"/>
    </style:style>
    <style:style style:name="T49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5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0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0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511" style:family="table-row">
      <style:table-row-properties style:min-row-height="0.302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8pt" style:font-size-asian="8pt" style:font-size-complex="8pt"/>
    </style:style>
    <style:style style:name="T5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2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22" style:parent-style-name="Normale" style:family="paragraph">
      <style:text-properties style:font-name="Arial" style:font-name-complex="Arial" fo:font-size="8pt" style:font-size-asian="8pt" style:font-size-complex="8pt"/>
    </style:style>
    <style:style style:name="T5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2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5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font-size="8pt" style:font-size-asian="8pt" style:font-size-complex="8pt"/>
    </style:style>
    <style:style style:name="T52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544" style:family="table-row">
      <style:table-row-properties style:min-row-height="0.302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e" style:family="paragraph">
      <style:text-properties style:font-name="Arial" style:font-name-complex="Arial" fo:font-size="8pt" style:font-size-asian="8pt" style:font-size-complex="8pt"/>
    </style:style>
    <style:style style:name="T5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5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55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56" style:parent-style-name="Normale" style:family="paragraph">
      <style:text-properties style:font-name="Arial" style:font-name-complex="Arial" fo:font-size="8pt" style:font-size-asian="8pt" style:font-size-complex="8pt"/>
    </style:style>
    <style:style style:name="T5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5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5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e" style:family="paragraph">
      <style:text-properties style:font-name="Arial" style:font-name-complex="Arial" fo:font-size="8pt" style:font-size-asian="8pt" style:font-size-complex="8pt"/>
    </style:style>
    <style:style style:name="T56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5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70" style:parent-style-name="Normale" style:family="paragraph">
      <style:text-properties style:font-name="Arial" style:font-name-complex="Arial" fo:font-size="8pt" style:font-size-asian="8pt" style:font-size-complex="8pt"/>
    </style:style>
    <style:style style:name="P571" style:parent-style-name="Normale" style:family="paragraph">
      <style:text-properties style:font-name="Arial" style:font-name-complex="Arial" fo:font-size="8pt" style:font-size-asian="8pt" style:font-size-complex="8pt"/>
    </style:style>
    <style:style style:name="P57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581" style:family="table-row">
      <style:table-row-properties style:min-row-height="0.302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e" style:family="paragraph">
      <style:text-properties style:font-name="Arial" style:font-name-complex="Arial" fo:font-size="8pt" style:font-size-asian="8pt" style:font-size-complex="8pt"/>
    </style:style>
    <style:style style:name="T59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5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e" style:family="paragraph">
      <style:text-properties style:font-name="Arial" style:font-name-complex="Arial" fo:font-size="8pt" style:font-size-asian="8pt" style:font-size-complex="8pt"/>
    </style:style>
    <style:style style:name="T59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5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6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60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12" style:family="table-row">
      <style:table-row-properties style:min-row-height="0.302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e" style:family="paragraph">
      <style:text-properties style:font-name="Arial" style:font-name-complex="Arial" fo:font-size="8pt" style:font-size-asian="8pt" style:font-size-complex="8pt"/>
    </style:style>
    <style:style style:name="T62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e" style:family="paragraph">
      <style:text-properties style:font-name="Arial" style:font-name-complex="Arial" fo:font-size="8pt" style:font-size-asian="8pt" style:font-size-complex="8pt"/>
    </style:style>
    <style:style style:name="T62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6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3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632" style:parent-style-name="Normale" style:family="paragraph">
      <style:text-properties style:font-name="Arial" style:font-name-complex="Arial" fo:font-size="8pt" style:font-size-asian="8pt" style:font-size-complex="8pt"/>
    </style:style>
    <style:style style:name="P633" style:parent-style-name="Normale" style:family="paragraph">
      <style:text-properties style:font-name="Arial" style:font-name-complex="Arial" fo:font-size="8pt" style:font-size-asian="8pt" style:font-size-complex="8pt"/>
    </style:style>
    <style:style style:name="P63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43" style:family="table-row">
      <style:table-row-properties style:min-row-height="0.302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e" style:family="paragraph">
      <style:text-properties style:font-name="Arial" style:font-name-complex="Arial" fo:font-size="8pt" style:font-size-asian="8pt" style:font-size-complex="8pt"/>
    </style:style>
    <style:style style:name="P646" style:parent-style-name="Normale" style:family="paragraph">
      <style:text-properties style:font-name="Arial" style:font-name-complex="Arial" fo:font-size="8pt" style:font-size-asian="8pt" style:font-size-complex="8pt"/>
    </style:style>
    <style:style style:name="P647" style:parent-style-name="Normale" style:family="paragraph">
      <style:text-properties style:font-name="Arial" style:font-name-complex="Arial" fo:font-size="8pt" style:font-size-asian="8pt" style:font-size-complex="8pt"/>
    </style:style>
    <style:style style:name="P648" style:parent-style-name="Normale" style:family="paragraph">
      <style:text-properties style:font-name="Arial" style:font-name-complex="Arial" fo:font-size="8pt" style:font-size-asian="8pt" style:font-size-complex="8pt"/>
    </style:style>
    <style:style style:name="P64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text-properties style:font-name="Arial" style:font-name-complex="Arial" fo:font-size="8pt" style:font-size-asian="8pt" style:font-size-complex="8pt"/>
    </style:style>
    <style:style style:name="P65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e" style:family="paragraph">
      <style:text-properties style:font-name="Arial" style:font-name-complex="Arial" fo:font-size="8pt" style:font-size-asian="8pt" style:font-size-complex="8pt"/>
    </style:style>
    <style:style style:name="T65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658" style:parent-style-name="Normale" style:family="paragraph">
      <style:text-properties style:font-name="Arial" style:font-name-complex="Arial" fo:font-size="8pt" style:font-size-asian="8pt" style:font-size-complex="8pt"/>
    </style:style>
    <style:style style:name="T6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6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3" style:parent-style-name="Normale" style:family="paragraph">
      <style:text-properties style:font-name="Arial" style:font-name-complex="Arial" fo:font-size="8pt" style:font-size-asian="8pt" style:font-size-complex="8pt"/>
    </style:style>
    <style:style style:name="T66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e" style:family="paragraph">
      <style:text-properties style:font-name="Arial" style:font-name-complex="Arial" fo:font-size="8pt" style:font-size-asian="8pt" style:font-size-complex="8pt"/>
    </style:style>
    <style:style style:name="P66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80" style:family="table-row">
      <style:table-row-properties style:min-row-height="0.302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Normale" style:family="paragraph">
      <style:text-properties style:font-name="Arial" style:font-name-complex="Arial" fo:font-size="8pt" style:font-size-asian="8pt" style:font-size-complex="8pt"/>
    </style:style>
    <style:style style:name="P68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e" style:family="paragraph">
      <style:text-properties style:font-name="Arial" style:font-name-complex="Arial" fo:font-size="8pt" style:font-size-asian="8pt" style:font-size-complex="8pt"/>
    </style:style>
    <style:style style:name="P68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e" style:family="paragraph">
      <style:text-properties style:font-name="Arial" style:font-name-complex="Arial" fo:font-size="8pt" style:font-size-asian="8pt" style:font-size-complex="8pt"/>
    </style:style>
    <style:style style:name="T69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69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Normale" style:family="paragraph">
      <style:text-properties style:font-name="Arial" style:font-name-complex="Arial" fo:font-size="8pt" style:font-size-asian="8pt" style:font-size-complex="8pt"/>
    </style:style>
    <style:style style:name="T69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69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711" style:family="table-row">
      <style:table-row-properties style:min-row-height="0.302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e" style:family="paragraph">
      <style:text-properties style:font-name="Arial" style:font-name-complex="Arial" fo:font-size="8pt" style:font-size-asian="8pt" style:font-size-complex="8pt"/>
    </style:style>
    <style:style style:name="T72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72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Normale" style:family="paragraph">
      <style:text-properties style:font-name="Arial" style:font-name-complex="Arial" fo:font-size="8pt" style:font-size-asian="8pt" style:font-size-complex="8pt"/>
    </style:style>
    <style:style style:name="T72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739" style:family="table-row">
      <style:table-row-properties style:min-row-height="0.302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7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4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7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7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60" style:parent-style-name="Normale" style:family="paragraph">
      <style:text-properties style:font-name="Arial" style:font-name-complex="Arial" fo:font-size="8pt" style:font-size-asian="8pt" style:font-size-complex="8pt"/>
    </style:style>
    <style:style style:name="P7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770" style:family="table-row">
      <style:table-row-properties style:min-row-height="0.302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7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8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7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799" style:family="table-row">
      <style:table-row-properties style:min-row-height="0.302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8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8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8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829" style:family="table-row">
      <style:table-row-properties style:min-row-height="0.302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8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3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8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4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8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859" style:family="table-row">
      <style:table-row-properties style:min-row-height="0.302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8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6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8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7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8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889" style:family="table-row">
      <style:table-row-properties style:min-row-height="0.302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Normale" style:family="paragraph">
      <style:text-properties style:font-name="Arial" style:font-name-complex="Arial" fo:font-size="8pt" style:font-size-asian="8pt" style:font-size-complex="8pt"/>
    </style:style>
    <style:style style:name="T89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9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e" style:family="paragraph">
      <style:text-properties style:font-name="Arial" style:font-name-complex="Arial" fo:font-size="8pt" style:font-size-asian="8pt" style:font-size-complex="8pt"/>
    </style:style>
    <style:style style:name="T90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90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9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919" style:family="table-row">
      <style:table-row-properties style:min-row-height="0.302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e" style:family="paragraph">
      <style:text-properties style:font-name="Arial" style:font-name-complex="Arial" fo:font-size="8pt" style:font-size-asian="8pt" style:font-size-complex="8pt"/>
    </style:style>
    <style:style style:name="T92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92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1" style:parent-style-name="Normale" style:family="paragraph">
      <style:text-properties style:font-name="Arial" style:font-name-complex="Arial" fo:font-size="8pt" style:font-size-asian="8pt" style:font-size-complex="8pt"/>
    </style:style>
    <style:style style:name="T93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9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9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949" style:family="table-row">
      <style:table-row-properties style:min-row-height="0.302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e" style:family="paragraph">
      <style:text-properties style:font-name="Arial" style:font-name-complex="Arial" fo:font-size="8pt" style:font-size-asian="8pt" style:font-size-complex="8pt"/>
    </style:style>
    <style:style style:name="T95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95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1" style:parent-style-name="Normale" style:family="paragraph">
      <style:text-properties style:font-name="Arial" style:font-name-complex="Arial" fo:font-size="8pt" style:font-size-asian="8pt" style:font-size-complex="8pt"/>
    </style:style>
    <style:style style:name="T96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96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9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8" style:parent-style-name="Normale" style:family="paragraph">
      <style:text-properties style:font-name="Arial" style:font-name-complex="Arial" fo:font-size="8pt" style:font-size-asian="8pt" style:font-size-complex="8pt"/>
    </style:style>
    <style:style style:name="P979" style:parent-style-name="Normale" style:family="paragraph">
      <style:text-properties fo:color="#FF0000" fo:font-size="9pt" style:font-size-asian="9pt" style:font-size-complex="9pt"/>
    </style:style>
    <style:style style:name="P980" style:parent-style-name="Normale" style:family="paragraph">
      <style:text-properties fo:color="#FF0000" fo:font-size="9pt" style:font-size-asian="9pt" style:font-size-complex="9pt"/>
    </style:style>
    <style:style style:name="P981" style:parent-style-name="Normale" style:family="paragraph">
      <style:text-properties fo:color="#FF0000" fo:font-size="9pt" style:font-size-asian="9pt" style:font-size-complex="9pt"/>
    </style:style>
    <style:style style:name="P982" style:parent-style-name="Normale" style:family="paragraph">
      <style:text-properties fo:color="#FF0000" fo:font-size="9pt" style:font-size-asian="9pt" style:font-size-complex="9pt"/>
    </style:style>
    <style:style style:name="P983" style:parent-style-name="Normale" style:family="paragraph">
      <style:text-properties fo:color="#FF0000" fo:font-size="9pt" style:font-size-asian="9pt" style:font-size-complex="9pt"/>
    </style:style>
    <style:style style:name="P984" style:parent-style-name="Normale" style:family="paragraph">
      <style:text-properties fo:color="#FF0000" fo:font-size="9pt" style:font-size-asian="9pt" style:font-size-complex="9pt"/>
    </style:style>
    <style:style style:name="P985" style:parent-style-name="Normale" style:family="paragraph">
      <style:text-properties fo:color="#FF0000" fo:font-size="9pt" style:font-size-asian="9pt" style:font-size-complex="9pt"/>
    </style:style>
    <style:style style:name="P986" style:parent-style-name="Normale" style:family="paragraph">
      <style:text-properties fo:color="#FF0000" fo:font-size="9pt" style:font-size-asian="9pt" style:font-size-complex="9pt"/>
    </style:style>
    <style:style style:name="P987" style:parent-style-name="Normale" style:family="paragraph">
      <style:text-properties fo:color="#FF0000" fo:font-size="9pt" style:font-size-asian="9pt" style:font-size-complex="9pt"/>
    </style:style>
    <style:style style:name="P988" style:parent-style-name="Normale" style:family="paragraph">
      <style:text-properties fo:color="#FF0000" fo:font-size="9pt" style:font-size-asian="9pt" style:font-size-complex="9pt"/>
    </style:style>
    <style:style style:name="P989" style:parent-style-name="Normale" style:family="paragraph">
      <style:text-properties fo:color="#FF0000" fo:font-size="9pt" style:font-size-asian="9pt" style:font-size-complex="9pt"/>
    </style:style>
  </office:automatic-styles>
  <office:body>
    <office:text text:use-soft-page-breaks="true">
      <text:p text:style-name="P1">Ministero dell’Istruzione, dell’Università e della Ricerca</text:p>
      <text:p text:style-name="P2"/>
      <text:p text:style-name="Normale"><text:span text:style-name="T3">Pubblicazione ai sensi dell’art. 35 del D.lgs. 33/2013</text:span><text:tab/><text:tab/><text:tab/><text:tab/><text:tab/><text:tab/><text:tab/><text:span text:style-name="T4">Aggiornato al <text:s/></text:span><text:span text:style-name="T5">1</text:span><text:span text:style-name="T6">4</text:span><text:span text:style-name="T7"><text:s/>ma</text:span><text:span text:style-name="T8">rzo</text:span><text:span text:style-name="T9"><text:s/>2014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>ELENCO DEI PROCEDIMENTI<text:s/>AMMINISTRATIVI<text:s/>DELLA DIREZIONE GENERALE<text:s/>REGIONALE PER IL PIEMON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Procedimento (breve descrizione e rif. normativi utili)</text:p>
          </table:table-cell>
          <table:table-cell table:style-name="TableCell31">
            <text:p text:style-name="P32">Termini di conclusione<text:s/></text:p>
          </table:table-cell>
          <table:table-cell table:style-name="TableCell33">
            <text:p text:style-name="P34">Unità organizzativa responsabile dell'istruttoria<text:s/></text:p>
          </table:table-cell>
          <table:table-cell table:style-name="TableCell35">
            <text:p text:style-name="P36">Nominativo<text:s/>e recapiti del<text:s/><text:s/>responsabile del procedimento<text:s/>(1)</text:p>
          </table:table-cell>
          <table:table-cell table:style-name="TableCell37">
            <text:p text:style-name="P38">Responsabile del provvedimento finale (recapiti)</text:p>
            <text:p text:style-name="P39">(2)</text:p>
          </table:table-cell>
          <table:table-cell table:style-name="TableCell40">
            <text:p text:style-name="P41">Titolare<text:s/>del<text:s/>potere sostitutivo</text:p>
            <text:p text:style-name="P42">(3)</text:p>
          </table:table-cell>
          <table:table-cell table:style-name="TableCell43">
            <text:p text:style-name="P44">Documenti da allegare all'istanza e modulistica<text:s/>(4)</text:p>
          </table:table-cell>
          <table:table-cell table:style-name="TableCell45">
            <text:p text:style-name="P46">Modalità<text:s/>di<text:s/>acquisizione<text:s/>delle<text:s/>informazioni<text:s/></text:p>
            <text:p text:style-name="P47">(5)</text:p>
            <text:p text:style-name="P48"/>
          </table:table-cell>
          <table:table-cell table:style-name="TableCell49">
            <text:p text:style-name="P50">Conclusione del procedimento diversa dal provvedimento</text:p>
          </table:table-cell>
          <table:table-cell table:style-name="TableCell51">
            <text:p text:style-name="P52">Strumenti di tutela amministrativa e giurisdizionale<text:s/></text:p>
          </table:table-cell>
          <table:table-cell table:style-name="TableCell53">
            <text:p text:style-name="P54">Link di accesso al servizio online (se esistente)</text:p>
          </table:table-cell>
          <table:table-cell table:style-name="TableCell55">
            <text:p text:style-name="P56">Modalità per l'effettuazione di pagamenti (se necessari)</text:p>
          </table:table-cell>
        </table:table-row>
        <table:table-row table:style-name="TableRow57">
          <table:table-cell table:style-name="TableCell58">
            <text:p text:style-name="P59">Affidamento incarichi dirigenziali non generali USR Piemonte (art. 19, comma 1, D.Lgs n. 165/2001 e successive modifiche ed integrazioni)</text:p>
          </table:table-cell>
          <table:table-cell table:style-name="TableCell60">
            <text:p text:style-name="P61"> Registrazione provvedimento di conferimento incarico dirigenziale</text:p>
          </table:table-cell>
          <table:table-cell table:style-name="TableCell62">
            <text:p text:style-name="P63"> Ufficio I</text:p>
          </table:table-cell>
          <table:table-cell table:style-name="TableCell64">
            <text:p text:style-name="Normale"><text:span text:style-name="T65"> </text:span><text:span text:style-name="T66">Direttore Generale Giuliana Pupazzoni tel. 0115163602<text:s/></text:span><text:a xlink:href="mailto:direzione-piemonte@istruzione.it" office:target-frame-name="_top" xlink:show="replace"><text:span text:style-name="T67">direzione-piemonte@istruzione.it</text:span></text:a></text:p>
            <text:p text:style-name="P68"/>
          </table:table-cell>
          <table:table-cell table:style-name="TableCell69">
            <text:p text:style-name="Normale"><text:span text:style-name="T70"> </text:span><text:span text:style-name="T71">Direttore Generale Giuliana Pupazzoni tel. 0115163602<text:s/></text:span><text:a xlink:href="mailto:direzione-piemonte@istruzione.it" office:target-frame-name="_top" xlink:show="replace"><text:span text:style-name="T72">direzione-piemonte@istruzione.it</text:span></text:a></text:p>
            <text:p text:style-name="P73"/>
          </table:table-cell>
          <table:table-cell table:style-name="TableCell74">
            <text:p text:style-name="P75"> </text:p>
          </table:table-cell>
          <table:table-cell table:style-name="TableCell76">
            <text:p text:style-name="P77">Curriculum vitae</text:p>
          </table:table-cell>
          <table:table-cell table:style-name="TableCell78">
            <text:p text:style-name="Normale"><text:span text:style-name="T79"> </text:span><text:span text:style-name="T80">Sito:<text:s/></text:span><text:a xlink:href="http://www.istruzionepiemonte.it" office:target-frame-name="_top" xlink:show="replace"><text:span text:style-name="T81">www.istruzionepiemonte.it</text:span></text:a></text:p>
            <text:p text:style-name="P82">PEO</text:p>
            <text:p text:style-name="P83">PEC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Ricorso al Giudice del lavoro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 Bando selezione dirigente scolastico, docente, educativo per svolgimento compiti connessi all’autonomia scolastica</text:p>
          </table:table-cell>
          <table:table-cell table:style-name="TableCell95">
            <text:p text:style-name="P96"> Entro l’inizio dell’a.s. di riferimento</text:p>
          </table:table-cell>
          <table:table-cell table:style-name="TableCell97">
            <text:p text:style-name="P98"> Ufficio I</text:p>
          </table:table-cell>
          <table:table-cell table:style-name="TableCell99">
            <text:p text:style-name="P100"> Dirigente Antonio Catania</text:p>
            <text:p text:style-name="P101">Tel. 0115163699</text:p>
            <text:p text:style-name="Normale"><text:a xlink:href="mailto:antonio.catania@istruzione.it" office:target-frame-name="_top" xlink:show="replace"><text:span text:style-name="T102">antonio.catania@istruzione.it</text:span></text:a></text:p>
            <text:p text:style-name="P103"/>
            <text:p text:style-name="P104"/>
          </table:table-cell>
          <table:table-cell table:style-name="TableCell105">
            <text:p text:style-name="Normale"><text:span text:style-name="T106"> Direttore Generale Giuliana Pupazzoni tel. 0115163602<text:s/></text:span><text:a xlink:href="mailto:direzione-piemonte@istruzione.it" office:target-frame-name="_top" xlink:show="replace"><text:span text:style-name="T107">direzione-piemonte@istruzione.it</text:span></text:a></text:p>
            <text:p text:style-name="P108"/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Titoli professionali e culturali</text:p>
          </table:table-cell>
          <table:table-cell table:style-name="TableCell113">
            <text:p text:style-name="Normale"><text:span text:style-name="T114"> Sito:<text:s/></text:span><text:a xlink:href="http://www.istruzionepiemonte.it" office:target-frame-name="_top" xlink:show="replace"><text:span text:style-name="T115">www.istruzionepiemonte.it</text:span></text:a></text:p>
            <text:p text:style-name="P116">PEO</text:p>
            <text:p text:style-name="P117">PEC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Ricorso al Giudice del lavoro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 Affidamento <text:s/>incarichi ai dirigenti scolastici D.Lgs 165/2001 CCNL Area V della dirigenza<text:s/><text:soft-page-break/>scolastica.<text:s/>Indicazioni ministeriali</text:p>
          </table:table-cell>
          <table:table-cell table:style-name="TableCell129">
            <text:p text:style-name="P130">Entro l’inizio dell’a.s. di riferimento</text:p>
          </table:table-cell>
          <table:table-cell table:style-name="TableCell131">
            <text:p text:style-name="P132"> Ufficio I</text:p>
          </table:table-cell>
          <table:table-cell table:style-name="TableCell133">
            <text:p text:style-name="P134"> Dirigente Antonio Catania</text:p>
            <text:p text:style-name="P135">Tel. 0115163699</text:p>
            <text:p text:style-name="Normale"><text:a xlink:href="mailto:antonio.catania@istruzione.it" office:target-frame-name="_top" xlink:show="replace"><text:span text:style-name="T136">antonio.catania@istruzione.it</text:span></text:a></text:p>
            <text:p text:style-name="P137"/>
          </table:table-cell>
          <table:table-cell table:style-name="TableCell138">
            <text:p text:style-name="Normale"><text:span text:style-name="T139"> </text:span><text:span text:style-name="T140"> Direttore Generale Giuliana Pupazzoni tel. 0115163602<text:s/></text:span><text:a xlink:href="mailto:direzione-piemonte@istruzione.it" office:target-frame-name="_top" xlink:show="replace"><text:span text:style-name="T141">direzione-piemonte@istruzione.it</text:span></text:a>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Curriculum vitae</text:p>
          </table:table-cell>
          <table:table-cell table:style-name="TableCell146">
            <text:p text:style-name="Normale"><text:span text:style-name="T147"> </text:span><text:span text:style-name="T148">Sito:<text:s/></text:span><text:a xlink:href="http://www.istruzionepiemonte.it" office:target-frame-name="_top" xlink:show="replace"><text:span text:style-name="T149">www.istruzionepiemonte.it</text:span></text:a></text:p>
            <text:p text:style-name="P150">PEO</text:p>
            <text:p text:style-name="P151"/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Ricorso al Giudice del lavoro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ext:soft-page-break/>
        <table:table-row table:style-name="TableRow160">
          <table:table-cell table:style-name="TableCell161">
            <text:p text:style-name="P162"> Gestione dotazioni organiche del personale della scuola. Organico di diritto e di fatto</text:p>
          </table:table-cell>
          <table:table-cell table:style-name="TableCell163">
            <text:p text:style-name="P164"> Entro l’inizio dell’a.s. di riferimento</text:p>
          </table:table-cell>
          <table:table-cell table:style-name="TableCell165">
            <text:p text:style-name="P166"> Ufficio I</text:p>
          </table:table-cell>
          <table:table-cell table:style-name="TableCell167">
            <text:p text:style-name="P168"> Dirigente Antonio Catania</text:p>
            <text:p text:style-name="P169">Tel. 0115163699</text:p>
            <text:p text:style-name="Normale"><text:a xlink:href="mailto:antonio.catania@istruzione.it" office:target-frame-name="_top" xlink:show="replace"><text:span text:style-name="T170">antonio.catania@istruzione.it</text:span></text:a></text:p>
            <text:p text:style-name="P171"/>
          </table:table-cell>
          <table:table-cell table:style-name="TableCell172">
            <text:p text:style-name="Normale"><text:span text:style-name="T173">   Direttore Generale Giuliana Pupazzoni tel. 0115163602<text:s/></text:span><text:a xlink:href="mailto:direzione-piemonte@istruzione.it" office:target-frame-name="_top" xlink:show="replace"><text:span text:style-name="T174">direzione-piemonte@istruzione.it</text:span></text:a>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Normale"><text:span text:style-name="T180">  Sito:<text:s/></text:span><text:a xlink:href="http://www.istruzionepiemonte.it" office:target-frame-name="_top" xlink:show="replace"><text:span text:style-name="T181">www.istruzionepiemonte.it</text:span></text:a></text:p>
            <text:p text:style-name="P182">E siti <text:s/>Uffici Territoriali</text:p>
            <text:p text:style-name="P183"/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 Determinazione organico regionale dei dirigenti scolastici</text:p>
          </table:table-cell>
          <table:table-cell table:style-name="TableCell195">
            <text:p text:style-name="P196"> Annualmente fissati dal MIUR</text:p>
          </table:table-cell>
          <table:table-cell table:style-name="TableCell197">
            <text:p text:style-name="P198"> Ufficio I</text:p>
          </table:table-cell>
          <table:table-cell table:style-name="TableCell199">
            <text:p text:style-name="P200"> Dirigente Antonio Catania</text:p>
            <text:p text:style-name="P201">Tel. 0115163699</text:p>
            <text:p text:style-name="Normale"><text:a xlink:href="mailto:antonio.catania@istruzione.it" office:target-frame-name="_top" xlink:show="replace"><text:span text:style-name="T202">antonio.catania@istruzione.it</text:span></text:a></text:p>
          </table:table-cell>
          <table:table-cell table:style-name="TableCell203">
            <text:p text:style-name="Normale"><text:span text:style-name="T204">  Direttore Generale Giuliana Pupazzoni tel. 0115163602<text:s/></text:span><text:a xlink:href="mailto:direzione-piemonte@istruzione.it" office:target-frame-name="_top" xlink:show="replace"><text:span text:style-name="T205">direzione-piemonte@istruzione.it</text:span></text:a>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 Coordinamento operazioni connesse all’avvio dell’a.s.</text:p>
          </table:table-cell>
          <table:table-cell table:style-name="TableCell223">
            <text:p text:style-name="P224"> 31 agosto dell’a.s. di riferimento</text:p>
          </table:table-cell>
          <table:table-cell table:style-name="TableCell225">
            <text:p text:style-name="P226"> Ufficio I</text:p>
          </table:table-cell>
          <table:table-cell table:style-name="TableCell227">
            <text:p text:style-name="P228"> Dirigente Antonio Catania</text:p>
            <text:p text:style-name="P229">Tel. 0115163699</text:p>
            <text:p text:style-name="Normale"><text:a xlink:href="mailto:antonio.catania@istruzione.it" office:target-frame-name="_top" xlink:show="replace"><text:span text:style-name="T230">antonio.catania@istruzione.it</text:span></text:a></text:p>
          </table:table-cell>
          <table:table-cell table:style-name="TableCell231">
            <text:p text:style-name="P232"> Dirigente Antonio Catania</text:p>
            <text:p text:style-name="P233">Tel. 0115163699</text:p>
            <text:p text:style-name="Normale"><text:a xlink:href="mailto:antonio.catania@istruzione.it" office:target-frame-name="_top" xlink:show="replace"><text:span text:style-name="T234">antonio.catania@istruzione.it</text:span></text:a>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Normale"><text:span text:style-name="T240"> </text:span><text:span text:style-name="T241">  Sito:<text:s/></text:span><text:a xlink:href="http://www.istruzionepiemonte.it" office:target-frame-name="_top" xlink:show="replace"><text:span text:style-name="T242">www.istruzionepiemonte.it</text:span></text:a></text:p>
            <text:p text:style-name="P243">E siti <text:s/>Uffici Territoriali</text:p>
            <text:p text:style-name="P244"/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 Operazioni cessazioni, collocamento a riposo, trattenimento in servizio dirigenti scolastici</text:p>
          </table:table-cell>
          <table:table-cell table:style-name="TableCell256">
            <text:p text:style-name="P257"> Termine conclusione fissato dal MIUR</text:p>
          </table:table-cell>
          <table:table-cell table:style-name="TableCell258">
            <text:p text:style-name="P259"> Ufficio I</text:p>
          </table:table-cell>
          <table:table-cell table:style-name="TableCell260">
            <text:p text:style-name="P261">  Dirigente Antonio Catania</text:p>
            <text:p text:style-name="P262">Tel. 0115163699</text:p>
            <text:p text:style-name="Normale"><text:a xlink:href="mailto:antonio.catania@istruzione.it" office:target-frame-name="_top" xlink:show="replace"><text:span text:style-name="T263">antonio.catania@istruzione.it</text:span></text:a></text:p>
          </table:table-cell>
          <table:table-cell table:style-name="TableCell264">
            <text:p text:style-name="P265">  Dirigente Antonio Catania</text:p>
            <text:p text:style-name="P266">Tel. 0115163699</text:p>
            <text:p text:style-name="Normale"><text:a xlink:href="mailto:antonio.catania@istruzione.it" office:target-frame-name="_top" xlink:show="replace"><text:span text:style-name="T267">antonio.catania@istruzione.it</text:span></text:a>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Normale"><text:span text:style-name="T273">   Sito:<text:s/></text:span><text:a xlink:href="http://www.istruzionepiemonte.it" office:target-frame-name="_top" xlink:show="replace"><text:span text:style-name="T274">www.istruzionepiemonte.it</text:span></text:a>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Ricorso Giudice del Lavoro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> Nomine in ruolo – concorsi a cattedre -personale docente<text:s/></text:p>
          </table:table-cell>
          <table:table-cell table:style-name="TableCell286">
            <text:p text:style-name="P287">  31 agosto dell’a.s. di riferimento</text:p>
          </table:table-cell>
          <table:table-cell table:style-name="TableCell288">
            <text:p text:style-name="P289"> Ufficio I</text:p>
          </table:table-cell>
          <table:table-cell table:style-name="TableCell290">
            <text:p text:style-name="P291"> Dirigente Antonio Catania</text:p>
            <text:p text:style-name="P292">Tel. 0115163699</text:p>
            <text:p text:style-name="Normale"><text:a xlink:href="mailto:antonio.catania@istruzione.it" office:target-frame-name="_top" xlink:show="replace"><text:span text:style-name="T293">antonio.catania@istruzione.it</text:span></text:a></text:p>
          </table:table-cell>
          <table:table-cell table:style-name="TableCell294">
            <text:p text:style-name="P295">  Dirigente Antonio Catania</text:p>
            <text:p text:style-name="P296">Tel. 0115163699</text:p>
            <text:p text:style-name="Normale"><text:a xlink:href="mailto:antonio.catania@istruzione.it" office:target-frame-name="_top" xlink:show="replace"><text:span text:style-name="T297">antonio.catania@istruzione.it</text:span></text:a>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Normale"><text:span text:style-name="T303">  Sito:<text:s/></text:span><text:a xlink:href="http://www.istruzionepiemonte.it" office:target-frame-name="_top" xlink:show="replace"><text:span text:style-name="T304">www.istruzionepiemonte.it</text:span></text:a></text:p>
            <text:p text:style-name="P305">PEO</text:p>
            <text:p text:style-name="P306">PEC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Ricorso TAR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Gestione convenzione con istituti finanziari per le delegazione della trattenuta stipendiale</text:p>
          </table:table-cell>
          <table:table-cell table:style-name="TableCell318">
            <text:p text:style-name="P319">l. 241/90</text:p>
          </table:table-cell>
          <table:table-cell table:style-name="TableCell320">
            <text:p text:style-name="P321">Ufficio I</text:p>
          </table:table-cell>
          <table:table-cell table:style-name="TableCell322">
            <text:p text:style-name="P323">Dirigente Antonio Catania</text:p>
            <text:p text:style-name="P324">Tel. 0115163699</text:p>
            <text:p text:style-name="Normale"><text:a xlink:href="mailto:antonio.catania@istruzione.it" office:target-frame-name="_top" xlink:show="replace"><text:span text:style-name="T325">antonio.catania@istruzione.it</text:span></text:a></text:p>
          </table:table-cell>
          <table:table-cell table:style-name="TableCell326">
            <text:p text:style-name="P327">Dirigente Antonio Catania</text:p>
            <text:p text:style-name="P328">Tel. 0115163699</text:p>
            <text:p text:style-name="Normale"><text:a xlink:href="mailto:antonio.catania@istruzione.it" office:target-frame-name="_top" xlink:show="replace"><text:span text:style-name="T329">antonio.catania@istruzione.it</text:span></text:a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Normale"><text:span text:style-name="T335">Sito:<text:s/></text:span><text:a xlink:href="http://www.istruzionepiemonte.it" office:target-frame-name="_top" xlink:show="replace"><text:span text:style-name="T336">www.istruzionepiemonte.it</text:span></text:a></text:p>
            <text:p text:style-name="P337">PEO</text:p>
            <text:p text:style-name="P338">PEC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Provvidenze al personale DM 29/3/1996 N. 128</text:p>
          </table:table-cell>
          <table:table-cell table:style-name="TableCell351">
            <text:p text:style-name="P352">Nei termini indicati dalla Circolare dirigenziale</text:p>
          </table:table-cell>
          <table:table-cell table:style-name="TableCell353">
            <text:p text:style-name="P354">Ufficio I</text:p>
          </table:table-cell>
          <table:table-cell table:style-name="TableCell355">
            <text:p text:style-name="P356">Dirigente Antonio Catania</text:p>
            <text:p text:style-name="P357">Tel. 0115163699</text:p>
            <text:p text:style-name="Normale"><text:a xlink:href="mailto:antonio.catania@istruzione.it" office:target-frame-name="_top" xlink:show="replace"><text:span text:style-name="T358">antonio.catania@istruzione.it</text:span></text:a></text:p>
          </table:table-cell>
          <table:table-cell table:style-name="TableCell359">
            <text:p text:style-name="P360"> Dirigente Antonio Catania</text:p>
            <text:p text:style-name="P361">Tel. 0115163699</text:p>
            <text:p text:style-name="Normale"><text:a xlink:href="mailto:antonio.catania@istruzione.it" office:target-frame-name="_top" xlink:show="replace"><text:span text:style-name="T362">antonio.catania@istruzione.it</text:span></text:a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Autocertificazioni ricevute spese sostenute modello ISE</text:p>
          </table:table-cell>
          <table:table-cell table:style-name="TableCell367">
            <text:p text:style-name="Normale"><text:span text:style-name="T368">  Sito:<text:s/></text:span><text:a xlink:href="http://www.istruzionepiemonte.it" office:target-frame-name="_top" xlink:show="replace"><text:span text:style-name="T369">www.istruzionepiemonte.it</text:span></text:a>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Ricorso giurisdizionale al TAR o al Capo dello Stat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Accreditamento bancario o postale</text:p>
          </table:table-cell>
        </table:table-row>
        <table:table-row table:style-name="TableRow379">
          <table:table-cell table:style-name="TableCell380">
            <text:p text:style-name="P381">Servizi di economato (gestione spese d’ufficio, telefoniche), acquisto di beni e servizi CONSIP, MEPA</text:p>
            <text:p text:style-name="P382"/>
          </table:table-cell>
          <table:table-cell table:style-name="TableCell383">
            <text:p text:style-name="P384">L. 241/90</text:p>
          </table:table-cell>
          <table:table-cell table:style-name="TableCell385">
            <text:p text:style-name="P386">Ufficio II</text:p>
          </table:table-cell>
          <table:table-cell table:style-name="TableCell387">
            <text:p text:style-name="P388">Giuseppe Bologna tel. 0115163650</text:p>
            <text:p text:style-name="Normale"><text:a xlink:href="mailto:giuseppe.bologna@istruzione.it" office:target-frame-name="_top" xlink:show="replace"><text:span text:style-name="T389">giuseppe.bologna@istruzione.it</text:span></text:a></text:p>
            <text:p text:style-name="P390"/>
          </table:table-cell>
          <table:table-cell table:style-name="TableCell391">
            <text:p text:style-name="P392">Dirigente Stefano Andreoli</text:p>
            <text:p text:style-name="Normale"><text:span text:style-name="T393">Tel. 0115163685<text:s/></text:span><text:a xlink:href="mailto:stefano.andreoli@istruzione.it" office:target-frame-name="_top" xlink:show="replace"><text:span text:style-name="T394">stefano.andreoli@istruzione.it</text:span></text:a></text:p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Normale"><text:span text:style-name="T401">  Sito:<text:s/></text:span><text:a xlink:href="http://www.istruzionepiemonte.it" office:target-frame-name="_top" xlink:show="replace"><text:span text:style-name="T402">www.istruzionepiemonte.it</text:span></text:a></text:p>
            <text:p text:style-name="P403">PEO</text:p>
            <text:p text:style-name="P404">PEC</text:p>
            <text:p text:style-name="P405">Telefono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Ricorsi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Gestione spese per liti, arbitraggi personale USR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Ufficio II</text:p>
          </table:table-cell>
          <table:table-cell table:style-name="TableCell421">
            <text:p text:style-name="P422">Dirigente Stefano Andreoli</text:p>
            <text:p text:style-name="Normale"><text:span text:style-name="T423">Tel. 0115163685<text:s/></text:span><text:a xlink:href="mailto:stefano.andreoli@istruzione.it" office:target-frame-name="_top" xlink:show="replace"><text:span text:style-name="T424">stefano.andreoli@istruzione.it</text:span></text:a></text:p>
            <text:p text:style-name="P425"/>
          </table:table-cell>
          <table:table-cell table:style-name="TableCell426">
            <text:p text:style-name="P427">Dirigente Stefano Andreoli</text:p>
            <text:p text:style-name="Normale"><text:span text:style-name="T428">Tel. 0115163685<text:s/></text:span><text:a xlink:href="mailto:stefano.andreoli@istruzione.it" office:target-frame-name="_top" xlink:show="replace"><text:span text:style-name="T429">stefano.andreoli@istruzione.it</text:span></text:a></text:p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Procedure cedolino unico - <text:s/>competenze accessorie personale DGR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Ufficio II</text:p>
          </table:table-cell>
          <table:table-cell table:style-name="TableCell452">
            <text:p text:style-name="P453">Dirigente Stefano Andreoli</text:p>
            <text:p text:style-name="Normale"><text:span text:style-name="T454">Tel. 0115163685<text:s/></text:span><text:a xlink:href="mailto:stefano.andreoli@istruzione.it" office:target-frame-name="_top" xlink:show="replace"><text:span text:style-name="T455">stefano.andreoli@istruzione.it</text:span></text:a></text:p>
            <text:p text:style-name="P456"/>
          </table:table-cell>
          <table:table-cell table:style-name="TableCell457">
            <text:p text:style-name="P458">Dirigente Stefano Andreoli</text:p>
            <text:p text:style-name="Normale"><text:span text:style-name="T459">Tel. 0115163685<text:s/></text:span><text:a xlink:href="mailto:stefano.andreoli@istruzione.it" office:target-frame-name="_top" xlink:show="replace"><text:span text:style-name="T460">stefano.andreoli@istruzione.it</text:span></text:a></text:p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Riconoscimento della parità scolastica L. 62/2000</text:p>
          </table:table-cell>
          <table:table-cell table:style-name="TableCell479">
            <text:p text:style-name="P480">30 giugno</text:p>
          </table:table-cell>
          <table:table-cell table:style-name="TableCell481">
            <text:p text:style-name="P482">Ufficio III</text:p>
          </table:table-cell>
          <table:table-cell table:style-name="TableCell483">
            <text:p text:style-name="P484">Aimino Anna Maria</text:p>
            <text:p text:style-name="Normale"><text:span text:style-name="T485">Tel. 0115163649<text:s/></text:span><text:a xlink:href="mailto:annamaria.aimino@istruzione.it" office:target-frame-name="_top" xlink:show="replace"><text:span text:style-name="T486">annamaria.aimino@istruzione.it</text:span></text:a></text:p>
            <text:p text:style-name="P487">Bergonzi Laura</text:p>
            <text:p text:style-name="Normale"><text:span text:style-name="T488">Tel. 0115163664<text:s/></text:span><text:a xlink:href="mailto:Laura.Bergonzi@istruzione.it" office:target-frame-name="_top" xlink:show="replace"><text:span text:style-name="T489">Laura.Bergonzi@istruzione.it</text:span></text:a></text:p>
            <text:p text:style-name="P490"><text:s/></text:p>
            <text:p text:style-name="P491"/>
          </table:table-cell>
          <table:table-cell table:style-name="TableCell492">
            <text:p text:style-name="P493">Dirigente Gianluca Lombardo tel.0114404323</text:p>
            <text:p text:style-name="Normale"><text:a xlink:href="mailto:gianluca.lombardo3@istruzione.it" office:target-frame-name="_top" xlink:show="replace"><text:span text:style-name="T494">gianluca.lombardo3@istruzione.it</text:span></text:a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ocumentazione esplicitata sul sito USR</text:p>
          </table:table-cell>
          <table:table-cell table:style-name="TableCell499">
            <text:p text:style-name="Normale"><text:span text:style-name="T500">  Sito:<text:s/></text:span><text:a xlink:href="http://www.istruzionepiemonte.it" office:target-frame-name="_top" xlink:show="replace"><text:span text:style-name="T501">www.istruzionepiemonte.it</text:span></text:a></text:p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Ricorso giurisdizionale al TAR o al Capo dello Stato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Iscrizione a registro delle scuole non paritarie</text:p>
          </table:table-cell>
          <table:table-cell table:style-name="TableCell514">
            <text:p text:style-name="P515">30 giugno</text:p>
          </table:table-cell>
          <table:table-cell table:style-name="TableCell516">
            <text:p text:style-name="P517">Ufficio III</text:p>
          </table:table-cell>
          <table:table-cell table:style-name="TableCell518">
            <text:p text:style-name="P519">Aimino Anna Maria</text:p>
            <text:p text:style-name="Normale"><text:span text:style-name="T520">Tel. 0115163649<text:s/></text:span><text:a xlink:href="mailto:annamaria.aimino@istruzione.it" office:target-frame-name="_top" xlink:show="replace"><text:span text:style-name="T521">annamaria.aimino@istruzione.it</text:span></text:a></text:p>
            <text:p text:style-name="P522">Bergonzi Laura</text:p>
            <text:p text:style-name="Normale"><text:span text:style-name="T523">Tel. 0115163664<text:s/></text:span><text:a xlink:href="mailto:Laura.Bergonzi@istruzione.it" office:target-frame-name="_top" xlink:show="replace"><text:span text:style-name="T524">Laura.Bergonzi@istruzione.it</text:span></text:a><text:span text:style-name="T525"><text:s/></text:span></text:p>
            <text:p text:style-name="P526"/>
          </table:table-cell>
          <table:table-cell table:style-name="TableCell527">
            <text:p text:style-name="P528">Dirigente Gianluca Lombardo tel.0114404323</text:p>
            <text:p text:style-name="Normale"><text:a xlink:href="mailto:gianluca.lombardo3@istruzione.it" office:target-frame-name="_top" xlink:show="replace"><text:span text:style-name="T529">gianluca.lombardo3@istruzione.it</text:span></text:a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Nota annuale pubblicata sul sito ministerial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Verifica mantenimento requisiti<text:s/><text:soft-page-break/>parità</text:p>
          </table:table-cell>
          <table:table-cell table:style-name="TableCell547">
            <text:p text:style-name="P548">30 settembre</text:p>
          </table:table-cell>
          <table:table-cell table:style-name="TableCell549">
            <text:p text:style-name="P550">Ufficio III</text:p>
          </table:table-cell>
          <table:table-cell table:style-name="TableCell551">
            <text:p text:style-name="P552">Aimino Anna Maria</text:p>
            <text:p text:style-name="Normale"><text:span text:style-name="T553">Tel. 0115163649<text:s/></text:span><text:a xlink:href="mailto:annamaria.aimino@istruzione.it" office:target-frame-name="_top" xlink:show="replace"><text:span text:style-name="T554">annamaria.aimino@istruzi</text:span><text:soft-page-break/><text:span text:style-name="T555">one.it</text:span></text:a></text:p>
            <text:p text:style-name="P556">Bergonzi Laura</text:p>
            <text:p text:style-name="Normale"><text:span text:style-name="T557">Tel. 0115163664<text:s/></text:span><text:a xlink:href="mailto:Laura.Bergonzi@istruzione.it" office:target-frame-name="_top" xlink:show="replace"><text:span text:style-name="T558">Laura.Bergonzi@istruzione.it</text:span></text:a></text:p>
            <text:p text:style-name="P559"><text:s/></text:p>
          </table:table-cell>
          <table:table-cell table:style-name="TableCell560">
            <text:p text:style-name="P561">Dirigente Gianluca Lombardo tel.0114404323</text:p>
            <text:p text:style-name="Normale"><text:a xlink:href="mailto:gianluca.lombardo3@istruzione.it" office:target-frame-name="_top" xlink:show="replace"><text:span text:style-name="T562">gianluca.lombardo3@istruzione.it</text:span></text:a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Documentazione esplicitata<text:s/><text:soft-page-break/>sul sito USR</text:p>
          </table:table-cell>
          <table:table-cell table:style-name="TableCell567">
            <text:p text:style-name="Normale"><text:span text:style-name="T568">Sito:<text:s/></text:span><text:a xlink:href="http://www.istruzionepiemonte.it" office:target-frame-name="_top" xlink:show="replace"><text:span text:style-name="T569">www.istruzionepiemonte.it</text:span></text:a></text:p>
            <text:soft-page-break/>
            <text:p text:style-name="P570">PEO</text:p>
            <text:p text:style-name="P571">PEC</text:p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Coordinamento ambiti territoriali delegati procedure relative a esame stato secondarie di I e II grado</text:p>
          </table:table-cell>
          <table:table-cell table:style-name="TableCell584">
            <text:p text:style-name="P585">Termine fissati dalle Ordinanze Ministeriali annuali</text:p>
          </table:table-cell>
          <table:table-cell table:style-name="TableCell586">
            <text:p text:style-name="P587">Ufficio III</text:p>
          </table:table-cell>
          <table:table-cell table:style-name="TableCell588">
            <text:p text:style-name="P589">Dirigente Gianluca Lombardo tel.0114404323</text:p>
            <text:p text:style-name="Normale"><text:a xlink:href="mailto:gianluca.lombardo3@istruzione.it" office:target-frame-name="_top" xlink:show="replace"><text:span text:style-name="T590">gianluca.lombardo3@istruzione.it</text:span></text:a><text:span text:style-name="T591"><text:s/></text:span></text:p>
          </table:table-cell>
          <table:table-cell table:style-name="TableCell592">
            <text:p text:style-name="P593">Dirigente Gianluca Lombardo tel.0114404323</text:p>
            <text:p text:style-name="Normale"><text:a xlink:href="mailto:gianluca.lombardo3@istruzione.it" office:target-frame-name="_top" xlink:show="replace"><text:span text:style-name="T594">gianluca.lombardo3@istruzione.it</text:span></text:a><text:span text:style-name="T595"><text:s/>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Normale"><text:span text:style-name="T601">Sito:<text:s/></text:span><text:a xlink:href="http://www.istruzionepiemonte.it" office:target-frame-name="_top" xlink:show="replace"><text:span text:style-name="T602">www.istruzionepiemonte.it</text:span></text:a></text:p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Esame stato libere professioni</text:p>
          </table:table-cell>
          <table:table-cell table:style-name="TableCell615">
            <text:p text:style-name="P616">30 novembre</text:p>
          </table:table-cell>
          <table:table-cell table:style-name="TableCell617">
            <text:p text:style-name="P618">Ufficio III</text:p>
          </table:table-cell>
          <table:table-cell table:style-name="TableCell619">
            <text:p text:style-name="P620">Dirigente Gianluca Lombardo tel.0114404323</text:p>
            <text:p text:style-name="Normale"><text:a xlink:href="mailto:gianluca.lombardo3@istruzione.it" office:target-frame-name="_top" xlink:show="replace"><text:span text:style-name="T621">gianluca.lombardo3@istruzione.it</text:span></text:a></text:p>
          </table:table-cell>
          <table:table-cell table:style-name="TableCell622">
            <text:p text:style-name="P623">Dirigente Gianluca Lombardo tel.0114404323</text:p>
            <text:p text:style-name="Normale"><text:a xlink:href="mailto:gianluca.lombardo3@istruzione.it" office:target-frame-name="_top" xlink:show="replace"><text:span text:style-name="T624">gianluca.lombardo3@istruzione.it</text:span></text:a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Normale"><text:span text:style-name="T630">Sito:<text:s/></text:span><text:a xlink:href="http://www.istruzionepiemonte.it" office:target-frame-name="_top" xlink:show="replace"><text:span text:style-name="T631">www.istruzionepiemonte.it</text:span></text:a></text:p>
            <text:p text:style-name="P632">PEO</text:p>
            <text:p text:style-name="P633">PEC</text:p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Ricorso giurisdizionale al TAR o al Capo dello Stato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Procedimenti disciplinari personale scuola docenti e ATA:</text:p>
            <text:p text:style-name="P646">D.Lgs 297/94</text:p>
            <text:p text:style-name="P647">D.Lgs 165/2001</text:p>
            <text:p text:style-name="P648">D.Lgs 150/09</text:p>
            <text:p text:style-name="P649">CCNL Scuola 2006/2009<text:s/></text:p>
          </table:table-cell>
          <table:table-cell table:style-name="TableCell650">
            <text:p text:style-name="P651">Sanzioni lievi fino a 10 gg. Di sospensione60 gg. Da contestazione addebiti</text:p>
            <text:p text:style-name="P652">120 gg.da acquisizione notizia illecito disciplinare per sanzioni gravi.</text:p>
          </table:table-cell>
          <table:table-cell table:style-name="TableCell653">
            <text:p text:style-name="P654">Ufficio IV</text:p>
          </table:table-cell>
          <table:table-cell table:style-name="TableCell655">
            <text:p text:style-name="P656">Dirigente Gianluca Lombardo tel.0114404323</text:p>
            <text:p text:style-name="Normale"><text:a xlink:href="mailto:gianluca.lombardo3@istruzione.it" office:target-frame-name="_top" xlink:show="replace"><text:span text:style-name="T657">gianluca.lombardo3@istruzione.it</text:span></text:a></text:p>
            <text:p text:style-name="P658">o</text:p>
            <text:p text:style-name="Normale"><text:span text:style-name="T659">Raffaella Di Nardo tel. 0114404324<text:s/></text:span><text:a xlink:href="mailto:raffaella.dinardo@istruzione.it" office:target-frame-name="_top" xlink:show="replace"><text:span text:style-name="T660">raffaella.dinardo@istruzione.it</text:span></text:a></text:p>
            <text:p text:style-name="P661"/>
          </table:table-cell>
          <table:table-cell table:style-name="TableCell662">
            <text:p text:style-name="P663">  Dirigente Gianluca Lombardo tel.0114404323</text:p>
            <text:p text:style-name="Normale"><text:a xlink:href="mailto:gianluca.lombardo3@istruzione.it" office:target-frame-name="_top" xlink:show="replace"><text:span text:style-name="T664">gianluca.lombardo3@istruzione.it</text:span></text:a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Domanda di accesso agli atti</text:p>
            <text:p text:style-name="P669">Pubblicazione codice disciplinar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Ricorso al Giudice del lavoro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Istruttoria sanzioni disciplinari personale dirigenti scolastici</text:p>
            <text:p text:style-name="P683">CCNL Area V 15/7/2010</text:p>
          </table:table-cell>
          <table:table-cell table:style-name="TableCell684">
            <text:p text:style-name="P685">Sanzioni lievi fino a 10 gg. Di sospensione60 gg. Da contestazione addebiti</text:p>
            <text:p text:style-name="P686">120 gg.da acquisizione notizia illecito disciplinare per sanzioni gravi.</text:p>
          </table:table-cell>
          <table:table-cell table:style-name="TableCell687">
            <text:p text:style-name="P688">Ufficio IV</text:p>
          </table:table-cell>
          <table:table-cell table:style-name="TableCell689">
            <text:p text:style-name="P690">Dirigente Gianluca Lombardo tel.0114404323</text:p>
            <text:p text:style-name="Normale"><text:a xlink:href="mailto:gianluca.lombardo3@istruzione.it" office:target-frame-name="_top" xlink:show="replace"><text:span text:style-name="T691">gianluca.lombardo3@istruzione.it</text:span></text:a></text:p>
            <text:p text:style-name="P692"/>
          </table:table-cell>
          <table:table-cell table:style-name="TableCell693">
            <text:p text:style-name="P694">Dirigente Gianluca Lombardo tel.0114404323</text:p>
            <text:p text:style-name="Normale"><text:a xlink:href="mailto:gianluca.lombardo3@istruzione.it" office:target-frame-name="_top" xlink:show="replace"><text:span text:style-name="T695">gianluca.lombardo3@istruzione.it</text:span></text:a></text:p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Misure cautelari obbligatorie,<text:s/><text:soft-page-break/>misure cautelari facoltative personale scuola</text:p>
          </table:table-cell>
          <table:table-cell table:style-name="TableCell714">
            <text:p text:style-name="P715">Esecuzione immediata</text:p>
          </table:table-cell>
          <table:table-cell table:style-name="TableCell716">
            <text:p text:style-name="P717">Ufficio IV</text:p>
          </table:table-cell>
          <table:table-cell table:style-name="TableCell718">
            <text:p text:style-name="P719">Dirigente Gianluca Lombardo tel.0114404323</text:p>
            <text:p text:style-name="Normale"><text:a xlink:href="mailto:gianluca.lombardo3@istruzione.it" office:target-frame-name="_top" xlink:show="replace"><text:span text:style-name="T720">gianluca.lombardo3@istru</text:span><text:soft-page-break/><text:span text:style-name="T721">zione.it</text:span></text:a></text:p>
          </table:table-cell>
          <table:table-cell table:style-name="TableCell722">
            <text:p text:style-name="P723">  Dirigente Gianluca Lombardo tel.0114404323</text:p>
            <text:p text:style-name="Normale"><text:a xlink:href="mailto:gianluca.lombardo3@istruzione.it" office:target-frame-name="_top" xlink:show="replace"><text:span text:style-name="T724">gianluca.lombardo3@istruzione.it</text:span></text:a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Domanda di accesso agli atti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Ricorso al Giudice del lavoro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P741">Gestione partecipazione ai PAS di cui al DDG 58/2013</text:p>
          </table:table-cell>
          <table:table-cell table:style-name="TableCell742">
            <text:p text:style-name="P743">Termini previsti dalla normativa</text:p>
          </table:table-cell>
          <table:table-cell table:style-name="TableCell744">
            <text:p text:style-name="P745">Ufficio V</text:p>
          </table:table-cell>
          <table:table-cell table:style-name="TableCell746">
            <text:p text:style-name="Normale"><text:span text:style-name="T747">Dirigente Tecla Riverso tel. 0115163621<text:s/></text:span><text:a xlink:href="mailto:tecla.riverso@istruzione.it" office:target-frame-name="_top" xlink:show="replace"><text:span text:style-name="T748">tecla.riverso@istruzione.it</text:span></text:a></text:p>
            <text:p text:style-name="P749"/>
          </table:table-cell>
          <table:table-cell table:style-name="TableCell750">
            <text:p text:style-name="Normale"><text:span text:style-name="T751"> Direttore Generale Giuliana Pupazzoni tel. 0115163602<text:s/></text:span><text:a xlink:href="mailto:direzione-piemonte@istruzione.it" office:target-frame-name="_top" xlink:show="replace"><text:span text:style-name="T752">direzione-piemonte@istruzione.it</text:span></text:a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Autocertificazione</text:p>
          </table:table-cell>
          <table:table-cell table:style-name="TableCell757">
            <text:p text:style-name="Normale"><text:span text:style-name="T758">Sito:<text:s/></text:span><text:a xlink:href="http://www.istruzionepiemonte.it" office:target-frame-name="_top" xlink:show="replace"><text:span text:style-name="T759">www.istruzionepiemonte.it</text:span></text:a></text:p>
            <text:p text:style-name="P760">PEO</text:p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Ricorso giurisdizionale al TAR o al Capo dello Stato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Alternanza Scuola-Lavoro</text:p>
          </table:table-cell>
          <table:table-cell table:style-name="TableCell773">
            <text:p text:style-name="P774">Definiti annualmente dal MIUR</text:p>
          </table:table-cell>
          <table:table-cell table:style-name="TableCell775">
            <text:p text:style-name="P776">Ufficio V</text:p>
          </table:table-cell>
          <table:table-cell table:style-name="TableCell777">
            <text:p text:style-name="Normale"><text:span text:style-name="T778">Dirigente Tecla Riverso tel. 0115163621<text:s/></text:span><text:a xlink:href="mailto:tecla.riverso@istruzione.it" office:target-frame-name="_top" xlink:show="replace"><text:span text:style-name="T779">tecla.riverso@istruzione.it</text:span></text:a></text:p>
            <text:p text:style-name="P780"/>
          </table:table-cell>
          <table:table-cell table:style-name="TableCell781">
            <text:p text:style-name="Normale"><text:span text:style-name="T782">Dirigente Tecla Riverso tel. 0115163621<text:s/></text:span><text:a xlink:href="mailto:tecla.riverso@istruzione.it" office:target-frame-name="_top" xlink:show="replace"><text:span text:style-name="T783">tecla.riverso@istruzione.it</text:span></text:a></text:p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Moduli di presentazione progetti</text:p>
          </table:table-cell>
          <table:table-cell table:style-name="TableCell789">
            <text:p text:style-name="P790">Decreto ministeriale e note USR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Individuazione dei soggetti, organizzazione e gestione dei corsi, erogazione delle risorse relativamente a progetti formativi del personale della scuola</text:p>
          </table:table-cell>
          <table:table-cell table:style-name="TableCell802">
            <text:p text:style-name="P803">Secondo le specifiche scadenze</text:p>
          </table:table-cell>
          <table:table-cell table:style-name="TableCell804">
            <text:p text:style-name="P805">Ufficio V</text:p>
          </table:table-cell>
          <table:table-cell table:style-name="TableCell806">
            <text:p text:style-name="Normale"><text:span text:style-name="T807">Dirigente Tecla Riverso tel. 0115163621<text:s/></text:span><text:a xlink:href="mailto:tecla.riverso@istruzione.it" office:target-frame-name="_top" xlink:show="replace"><text:span text:style-name="T808">tecla.riverso@istruzione.it</text:span></text:a></text:p>
            <text:p text:style-name="P809"/>
          </table:table-cell>
          <table:table-cell table:style-name="TableCell810">
            <text:p text:style-name="Normale"><text:span text:style-name="T811">Dirigente Tecla Riverso tel. 0115163621<text:s/></text:span><text:a xlink:href="mailto:tecla.riverso@istruzione.it" office:target-frame-name="_top" xlink:show="replace"><text:span text:style-name="T812">tecla.riverso@istruzione.it</text:span></text:a></text:p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Contrattazione integrativa nazionale o regionale</text:p>
          </table:table-cell>
          <table:table-cell table:style-name="TableCell818">
            <text:p text:style-name="Normale"><text:span text:style-name="T819">Sito:<text:s/></text:span><text:a xlink:href="http://www.istruzionepiemonte.it" office:target-frame-name="_top" xlink:show="replace"><text:span text:style-name="T820">www.istruzionepiemonte.it</text:span></text:a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Accreditamento enti Formazione Direttiva 90/2003</text:p>
          </table:table-cell>
          <table:table-cell table:style-name="TableCell832">
            <text:p text:style-name="P833">Entro termine annuale fissato da USR <text:s/></text:p>
          </table:table-cell>
          <table:table-cell table:style-name="TableCell834">
            <text:p text:style-name="P835">Ufficio V</text:p>
          </table:table-cell>
          <table:table-cell table:style-name="TableCell836">
            <text:p text:style-name="Normale"><text:span text:style-name="T837">Dirigente Tecla Riverso tel. 0115163621<text:s/></text:span><text:a xlink:href="mailto:tecla.riverso@istruzione.it" office:target-frame-name="_top" xlink:show="replace"><text:span text:style-name="T838">tecla.riverso@istruzione.it</text:span></text:a></text:p>
            <text:p text:style-name="P839"/>
          </table:table-cell>
          <table:table-cell table:style-name="TableCell840">
            <text:p text:style-name="Normale"><text:span text:style-name="T841">Dirigente Tecla Riverso tel. 0115163621<text:s/></text:span><text:a xlink:href="mailto:tecla.riverso@istruzione.it" office:target-frame-name="_top" xlink:show="replace"><text:span text:style-name="T842">tecla.riverso@istruzione.it</text:span></text:a></text:p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Autocertificazione e progetti</text:p>
          </table:table-cell>
          <table:table-cell table:style-name="TableCell848">
            <text:p text:style-name="Normale"><text:span text:style-name="T849">Sito:<text:s/></text:span><text:a xlink:href="http://www.istruzionepiemonte.it" office:target-frame-name="_top" xlink:show="replace"><text:span text:style-name="T850">www.istruzionepiemonte.it</text:span></text:a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Accreditamento istituzioni scolastiche per Tirocini Formativi Attivi DM 249/2010</text:p>
          </table:table-cell>
          <table:table-cell table:style-name="TableCell862">
            <text:p text:style-name="P863">Entro termine annuale fissato da USR <text:s/></text:p>
          </table:table-cell>
          <table:table-cell table:style-name="TableCell864">
            <text:p text:style-name="P865">Ufficio V</text:p>
          </table:table-cell>
          <table:table-cell table:style-name="TableCell866">
            <text:p text:style-name="Normale"><text:span text:style-name="T867">Dirigente Tecla Riverso tel. 0115163621<text:s/></text:span><text:a xlink:href="mailto:tecla.riverso@istruzione.it" office:target-frame-name="_top" xlink:show="replace"><text:span text:style-name="T868">tecla.riverso@istruzione.it</text:span></text:a></text:p>
            <text:p text:style-name="P869"/>
          </table:table-cell>
          <table:table-cell table:style-name="TableCell870">
            <text:p text:style-name="Normale"><text:span text:style-name="T871">Dirigente Tecla Riverso tel. 0115163621<text:s/></text:span><text:a xlink:href="mailto:tecla.riverso@istruzione.it" office:target-frame-name="_top" xlink:show="replace"><text:span text:style-name="T872">tecla.riverso@istruzione.it</text:span></text:a></text:p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Autocertificazione</text:p>
          </table:table-cell>
          <table:table-cell table:style-name="TableCell878">
            <text:p text:style-name="Normale"><text:span text:style-name="T879">Sito:<text:s/></text:span><text:a xlink:href="http://www.istruzionepiemonte.it" office:target-frame-name="_top" xlink:show="replace"><text:span text:style-name="T880">www.istruzionepiemonte.it</text:span></text:a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Assegnazione risorse ex art. 7 L. 104/2013 adozione misure per contrastare la<text:s/><text:soft-page-break/>dispersione scolastica</text:p>
          </table:table-cell>
          <table:table-cell table:style-name="TableCell892">
            <text:p text:style-name="P893">Entro i termini indicati dai singoli decreti direttoriali</text:p>
          </table:table-cell>
          <table:table-cell table:style-name="TableCell894">
            <text:p text:style-name="P895">Ufficio VI</text:p>
          </table:table-cell>
          <table:table-cell table:style-name="TableCell896">
            <text:p text:style-name="P897">Dirigente Stefano Suraniti tel. 0115163624</text:p>
            <text:p text:style-name="Normale"><text:a xlink:href="mailto:stefano.suraniti@istruzione.it" office:target-frame-name="_top" xlink:show="replace"><text:span text:style-name="T898">stefano.suraniti@istruzione.it</text:span></text:a></text:p>
            <text:p text:style-name="P899"/>
          </table:table-cell>
          <table:table-cell table:style-name="TableCell900">
            <text:p text:style-name="P901">Dirigente Stefano Suraniti tel. 0115163624</text:p>
            <text:p text:style-name="Normale"><text:a xlink:href="mailto:stefano.suraniti@istruzione.it" office:target-frame-name="_top" xlink:show="replace"><text:span text:style-name="T902">stefano.suraniti@istruzione.it</text:span></text:a></text:p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Modulo progetto</text:p>
          </table:table-cell>
          <table:table-cell table:style-name="TableCell908">
            <text:p text:style-name="Normale"><text:span text:style-name="T909">Sito:<text:s/></text:span><text:a xlink:href="http://www.istruzionepiemonte.it" office:target-frame-name="_top" xlink:show="replace"><text:span text:style-name="T910">www.istruzionepiemonte.it</text:span></text:a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ext:soft-page-break/>
        <table:table-row table:style-name="TableRow919">
          <table:table-cell table:style-name="TableCell920">
            <text:p text:style-name="P921">Assegnazione risorse ex art. 9 <text:s/>CCNL 2006/2009 misure incentivanti progetti aree a rischio e a forte processo immigratorio</text:p>
          </table:table-cell>
          <table:table-cell table:style-name="TableCell922">
            <text:p text:style-name="P923">Entro i termini indicati dai singoli decreti direttoriali</text:p>
          </table:table-cell>
          <table:table-cell table:style-name="TableCell924">
            <text:p text:style-name="P925">Ufficio VI</text:p>
          </table:table-cell>
          <table:table-cell table:style-name="TableCell926">
            <text:p text:style-name="P927">Dirigente Stefano Suraniti tel. 0115163624</text:p>
            <text:p text:style-name="Normale"><text:a xlink:href="mailto:stefano.suraniti@istruzione.it" office:target-frame-name="_top" xlink:show="replace"><text:span text:style-name="T928">stefano.suraniti@istruzione.it</text:span></text:a></text:p>
            <text:p text:style-name="P929"/>
          </table:table-cell>
          <table:table-cell table:style-name="TableCell930">
            <text:p text:style-name="P931">Dirigente Stefano Suraniti tel. 0115163624</text:p>
            <text:p text:style-name="Normale"><text:a xlink:href="mailto:stefano.suraniti@istruzione.it" office:target-frame-name="_top" xlink:show="replace"><text:span text:style-name="T932">stefano.suraniti@istruzione.it</text:span></text:a></text:p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Modulo progetto</text:p>
          </table:table-cell>
          <table:table-cell table:style-name="TableCell938">
            <text:p text:style-name="Normale"><text:span text:style-name="T939">Sito:<text:s/></text:span><text:a xlink:href="http://www.istruzionepiemonte.it" office:target-frame-name="_top" xlink:show="replace"><text:span text:style-name="T940">www.istruzionepiemonte.it</text:span></text:a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Adempimenti relativi a PNSD – Piano Nazionale Scuola Digitale</text:p>
          </table:table-cell>
          <table:table-cell table:style-name="TableCell952">
            <text:p text:style-name="P953">Definiti dal MIUR</text:p>
          </table:table-cell>
          <table:table-cell table:style-name="TableCell954">
            <text:p text:style-name="P955">Ufficio VII</text:p>
          </table:table-cell>
          <table:table-cell table:style-name="TableCell956">
            <text:p text:style-name="P957">Dirigente Stefano Suraniti tel. 0115163624</text:p>
            <text:p text:style-name="Normale"><text:a xlink:href="mailto:stefano.suraniti@istruzione.it" office:target-frame-name="_top" xlink:show="replace"><text:span text:style-name="T958">stefano.suraniti@istruzione.it</text:span></text:a></text:p>
            <text:p text:style-name="P959"/>
          </table:table-cell>
          <table:table-cell table:style-name="TableCell960">
            <text:p text:style-name="P961">Dirigente Stefano Suraniti tel. 0115163624</text:p>
            <text:p text:style-name="Normale"><text:a xlink:href="mailto:stefano.suraniti@istruzione.it" office:target-frame-name="_top" xlink:show="replace"><text:span text:style-name="T962">stefano.suraniti@istruzione.it</text:span></text:a></text:p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Modulo progetto</text:p>
          </table:table-cell>
          <table:table-cell table:style-name="TableCell968">
            <text:p text:style-name="Normale"><text:span text:style-name="T969">Sito:<text:s/></text:span><text:a xlink:href="http://www.istruzionepiemonte.it" office:target-frame-name="_top" xlink:show="replace"><text:span text:style-name="T970">www.istruzionepiemonte.it</text:span></text:a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Normale"/>
      <text:p text:style-name="Normale"/>
      <text:p text:style-name="Normale"/>
      <text:p text:style-name="P979">Note:<text:s/></text:p>
      <text:p text:style-name="P980">1) nome<text:s/>del responsabile del procedimento unitamente ai recapiti telefonici e</text:p>
      <text:p text:style-name="P981"><text:s/>alla casella di posta elettronica istituzionale<text:s/>;</text:p>
      <text:p text:style-name="P982">2) ove diverso, l’ufficio competente all’adozione del provvedimento finale,</text:p>
      <text:p text:style-name="P983"><text:s/>con l’indicazione del nome del responsabile unitamente ai rispettivi recapiti telefonici e alla casella di posta elettronica istituzionale;</text:p>
      <text:p text:style-name="P984">3)<text:s/>nome del soggetto a cui è attribuito, in caso di inerzia, il potere sostitutivo, nonché modalità per attivare tale potere, recapiti telefonici</text:p>
      <text:p text:style-name="P985"><text:s/>e casella di posta elettronica istituzionale;</text:p>
      <text:p text:style-name="P986">4)<text:s/>per i procedimenti ad istanza di parte, atti e documenti da allegare all’istanza e modulistica necessaria,</text:p>
      <text:p text:style-name="P987"><text:s/>compresi i fac simile<text:s/>per le autocertificazioni;</text:p>
      <text:p text:style-name="P988">5) modalità con le quali gli interessati possono ottenere le informazioni relative ai procedimenti in corso che li riguardano, ovvero, per i procedimenti ad istanza di parte, uffici ai quali è possibile rivolgersi per informazioni<text:s/>e relative modalità di accesso.</text:p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NCO DEI PROCEDIMENTI DELLA DIREZIONE GENERALE _________________________________</dc:title>
    <meta:initial-creator>M.I.U.R.</meta:initial-creator>
    <dc:creator>Administrator</dc:creator>
    <meta:creation-date>2014-05-14T09:37:00Z</meta:creation-date>
    <dc:date>2014-05-14T09:37:00Z</dc:date>
    <meta:print-date>2014-05-14T09:37:00Z</meta:print-date>
    <meta:template xlink:href="Normal.dotm" xlink:type="simple"/>
    <meta:editing-cycles>2</meta:editing-cycles>
    <meta:editing-duration>PT0S</meta:editing-duration>
    <meta:document-statistic meta:page-count="6" meta:paragraph-count="33" meta:word-count="2479" meta:character-count="16577" meta:row-count="117" meta:non-whitespace-character-count="14131"/>
  </office:meta>
</office:document-meta>
</file>