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3" style:parent-style-name="Normale" style:family="paragraph">
      <style:paragraph-properties fo:text-align="end"/>
      <style:text-properties fo:font-size="11pt" style:font-size-asian="11pt" style:font-size-complex="11pt"/>
    </style:style>
    <style:style style:name="P4" style:parent-style-name="Normale" style:family="paragraph">
      <style:text-properties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/>
    </style:style>
    <style:style style:name="P6" style:parent-style-name="Normale" style:family="paragraph">
      <style:paragraph-properties fo:text-align="end"/>
      <style:text-properties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3" style:parent-style-name="Normale" style:family="paragraph">
      <style:paragraph-properties fo:text-align="end" fo:margin-left="3.4458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" style:parent-style-name="Normale" style:family="paragraph">
      <style:paragraph-properties fo:text-align="end" fo:margin-left="3.4458in">
        <style:tab-stops/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margin-right="0.0979in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P21" style:parent-style-name="Default" style:family="paragraph">
      <style:paragraph-properties fo:text-align="justify" fo:margin-left="1.1812in" fo:margin-right="0.0979in" fo:text-indent="-0.68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Default" style:family="paragraph">
      <style:paragraph-properties fo:text-align="justify" fo:line-height="115%" fo:margin-right="0.0979in" fo:text-indent="0.4916in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line-height="115%" fo:margin-right="0.0979in" fo:text-indent="0.4916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right="0.0979in" fo:text-indent="0.4923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ollegamentoipertestuale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right="0.0979in" fo:text-indent="0.4916in"/>
      <style:text-properties fo:font-size="11pt" style:font-size-asian="11pt" style:font-size-complex="11pt"/>
    </style:style>
    <style:style style:name="P5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5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52" style:parent-style-name="Normale" style:family="paragraph">
      <style:text-properties fo:font-size="11pt" style:font-size-asian="11pt" style:font-size-complex="11pt"/>
    </style:style>
    <style:style style:name="P53" style:parent-style-name="Normale" style:family="paragraph">
      <style:text-properties fo:font-size="11pt" style:font-size-asian="11pt" style:font-size-complex="11pt"/>
    </style:style>
    <style:style style:name="P54" style:parent-style-name="Normale" style:family="paragraph">
      <style:text-properties fo:font-size="11pt" style:font-size-asian="11pt" style:font-size-complex="11pt"/>
    </style:style>
    <style:style style:name="P55" style:parent-style-name="Normale" style:family="paragraph">
      <style:text-properties fo:font-size="8pt" style:font-size-asian="8pt" style:font-size-complex="8pt"/>
    </style:style>
    <style:style style:name="P56" style:parent-style-name="Normale" style:family="paragraph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ollegamentoipertestuale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ollegamentoipertestuale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ollegamentoipertestuale" style:family="text">
      <style:text-properties fo:font-size="8pt" style:font-size-asian="8pt" style:font-size-complex="8pt"/>
    </style:style>
    <style:style style:name="P63" style:parent-style-name="Normale" style:family="paragraph">
      <style:text-properties fo:font-size="8pt" style:font-size-asian="8pt" style:font-size-complex="8pt"/>
    </style:style>
    <style:style style:name="P64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rot. n.<text:s/><text:tab/>5820</text:p>
      <text:p text:style-name="P3">Torino,<text:s/>18 luglio 2014</text:p>
      <text:p text:style-name="P4"/>
      <text:p text:style-name="P5">Ai Dirigenti e Reggenti<text:s/></text:p>
      <text:p text:style-name="P6">degli<text:s/>Uffici Scolastici di<text:s/>Ambito Territoriale<text:s/></text:p>
      <text:p text:style-name="P7">del Piemonte<text:s/></text:p>
      <text:p text:style-name="P8"/>
      <text:p text:style-name="P9">Ai Dirigenti Scolastici</text:p>
      <text:p text:style-name="P10">Delle Istituzioni Scolastiche di ogni ordine e grado della Regione Piemonte</text:p>
      <text:p text:style-name="P11"/>
      <text:p text:style-name="P12">Al Personale dell’Ufficio Scolastico Regionale per il Piemonte</text:p>
      <text:p text:style-name="P13"/>
      <text:p text:style-name="P14">E p.c.<text:tab/>Alle OO.SS. del Comparto Scuola</text:p>
      <text:p text:style-name="P15">Alle R.S.U.</text:p>
      <text:p text:style-name="P16"/>
      <text:p text:style-name="P17"/>
      <text:p text:style-name="P18"><text:span text:style-name="T19">Oggetto:<text:s/></text:span><text:span text:style-name="T20">Provvidenze a favore del personale in servizio, di quello cessato dal servizio e delle loro famiglie per eventi anno 2013. E.F. 2014</text:span></text:p>
      <text:p text:style-name="P21"/>
      <text:p text:style-name="P22">Con riferimento all’oggetto si trasmette il D.D.G. prot. n. 5819<text:s/>del<text:s/>18 luglio 2014<text:s/>con<text:s/>l’allegato modello di<text:s/>domanda.</text:p>
      <text:p text:style-name="P23"><text:span text:style-name="T24"><text:s/></text:span><text:span text:style-name="T25">Si<text:s/></text:span><text:span text:style-name="T26">precisa che le<text:s/></text:span><text:span text:style-name="T27">domande di richiesta sussidio dovranno essere relative ad eventi, previsti nel suddetto D.D.G., avvenuti nel corso dell’anno 2013</text:span><text:span text:style-name="T28">. Nell’ambito della disponibilità finanziaria che il MIUR erogherà nel corrente esercizio finanziario verranno prese in considerazione anche quelle domande, relative</text:span><text:span text:style-name="T29"><text:s/>ad eventi verificatisi nel</text:span><text:span text:style-name="T30">l’anno 2012,<text:s/></text:span><text:span text:style-name="T31">pervenute successivamente alla data del 17/12/2012 (data di scadenza per l’inoltro delle dom</text:span><text:span text:style-name="T32">ande relative agli eventi 2012<text:s/></text:span><text:span text:style-name="T33">riportata</text:span><text:span text:style-name="T34"><text:s/>nella circolare regionale n. 613 del 5/12/2012</text:span><text:span text:style-name="T35">)</text:span><text:span text:style-name="T36">.</text:span></text:p>
      <text:p text:style-name="P37"><text:span text:style-name="T38">Le domande dovranno essere trasmesse a questa Direzione Generale<text:s/></text:span><text:span text:style-name="T39">entro il 30 settembre 2014</text:span><text:span text:style-name="T40"><text:s/>all’indirizzo di posta certificata<text:s/></text:span><text:a xlink:href="mailto:drpi@postacert.istruzione.it" office:target-frame-name="_top" xlink:show="replace"><text:span text:style-name="T41">drpi@postacert.istruzione.it</text:span></text:a><text:span text:style-name="T42"><text:s/>o</text:span><text:span text:style-name="T43">vvero</text:span><text:span text:style-name="T44"><text:s/>consegnate entro la stessa data presso l</text:span><text:span text:style-name="T45">’Ufficio del Personale dell</text:span><text:span text:style-name="T46">a sede di C.so Vittorio Emanuele 70 – Torino (farà fede la ricevuta di consegna).</text:span></text:p>
      <text:p text:style-name="P47">Le domande dovranno essere prodotte utilizzando esclusivamente il modello allegato al D.D.G. di cui sopra.</text:p>
      <text:p text:style-name="P48">Si richiama l’attenzione sulla circostanza che l’Amministrazione<text:s/>è autorizzata ad effettuare<text:s/>verifiche sulla veridicità delle dichiarazioni rilasciate<text:s/>nella domanda di sussidio e a richiedere la documentazione agli Enti interessati ai sensi dell’art. 15 della L. 183/2011.</text:p>
      <text:p text:style-name="P49">Si invitano i dirigenti in indirizzo ad assicurare la massima diffusione della presente.<text:s/></text:p>
      <text:p text:style-name="P50"/>
      <text:p text:style-name="P51"/>
      <text:p text:style-name="P52"><text:tab/><text:tab/><text:tab/><text:tab/><text:tab/><text:tab/><text:tab/><text:tab/><text:s text:c="2"/><text:s/><text:s text:c="3"/>IL DIRETTORE GENERALE</text:p>
      <text:p text:style-name="P53"><text:s text:c="63"/><text:tab/><text:tab/><text:tab/><text:tab/><text:tab/><text:s/>Giuliana PUPAZZONI</text:p>
      <text:p text:style-name="P54"/>
      <text:p text:style-name="P55">Riferimenti</text:p>
      <text:p text:style-name="P56"/>
      <text:p text:style-name="Normale"><text:span text:style-name="T57">Massa Alessandra 0115163697 <text:s/></text:span><text:a xlink:href="mailto:annaalessandra.massa@istruzione.it" office:target-frame-name="_top" xlink:show="replace"><text:span text:style-name="T58">annaalessandra.massa@istruzione.it</text:span></text:a></text:p>
      <text:p text:style-name="Normale"><text:span text:style-name="T59">Noto Concetta 0115163642<text:s/></text:span><text:a xlink:href="mailto:concetta.noto@istruzione.it" office:target-frame-name="_top" xlink:show="replace"><text:span text:style-name="T60">concetta.noto@istruzione.it</text:span></text:a></text:p>
      <text:p text:style-name="Normale"><text:span text:style-name="T61">Gallardo Adriana 0115163661<text:s/></text:span><text:a xlink:href="mailto:adriana.gallardo@istruzione.it" office:target-frame-name="_top" xlink:show="replace"><text:span text:style-name="T62">adriana.gallardo@istruzione.it</text:span></text:a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Firmadipostaelettronica" style:display-name="Firma di posta elettronica" style:family="paragraph" style:parent-style-name="Normale">
      <style:paragraph-properties fo:widows="2" fo:orphans="2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05in"/>
      </style:header-style>
      <style:footer-style>
        <style:header-footer-properties style:dynamic-spacing="true" fo:min-height="0.0909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text:span text:style-name="T2"><draw:frame draw:z-index="251657728" draw:style-name="a0" draw:name="Immagine 1" text:anchor-type="paragraph" svg:x="0in" svg:y="-0.34792in" svg:width="4.19931in" svg:height="1.63681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I.U.R.</meta:initial-creator>
    <dc:creator>Administrator</dc:creator>
    <meta:creation-date>2014-07-22T10:32:00Z</meta:creation-date>
    <dc:date>2014-07-22T10:32:00Z</dc:date>
    <meta:print-date>2014-07-18T09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6" meta:character-count="2453" meta:row-count="17" meta:non-whitespace-character-count="2091"/>
  </office:meta>
</office:document-meta>
</file>