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rush Script MT" svg:font-family="Brush Script MT" style:font-family-generic="script" style:font-pitch="variable" svg:panose-1="3 6 8 2 4 4 6 7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8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25in" text:min-label-width="0.25in"/>
        <style:text-properties style:font-name="Arial"/>
      </text:list-level-style-bullet>
      <text:list-level-style-bullet text:level="4" text:style-name="WW_CharLFO1LVL4" text:bullet-char="">
        <style:list-level-properties text:space-before="1.825in" text:min-label-width="0.25in"/>
        <style:text-properties style:font-name="Arial"/>
      </text:list-level-style-bullet>
      <text:list-level-style-bullet text:level="5" text:style-name="WW_CharLFO1LVL5" text:bullet-char="o">
        <style:list-level-properties text:space-before="2.3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25in" text:min-label-width="0.25in"/>
        <style:text-properties style:font-name="Arial"/>
      </text:list-level-style-bullet>
      <text:list-level-style-bullet text:level="7" text:style-name="WW_CharLFO1LVL7" text:bullet-char="">
        <style:list-level-properties text:space-before="3.325in" text:min-label-width="0.25in"/>
        <style:text-properties style:font-name="Arial"/>
      </text:list-level-style-bullet>
      <text:list-level-style-bullet text:level="8" text:style-name="WW_CharLFO1LVL8" text:bullet-char="o">
        <style:list-level-properties text:space-before="3.8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9777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8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25in" text:min-label-width="0.25in"/>
        <style:text-properties style:font-name="Arial"/>
      </text:list-level-style-bullet>
      <text:list-level-style-bullet text:level="4" text:style-name="WW_CharLFO2LVL4" text:bullet-char="">
        <style:list-level-properties text:space-before="1.825in" text:min-label-width="0.25in"/>
        <style:text-properties style:font-name="Arial"/>
      </text:list-level-style-bullet>
      <text:list-level-style-bullet text:level="5" text:style-name="WW_CharLFO2LVL5" text:bullet-char="o">
        <style:list-level-properties text:space-before="2.3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25in" text:min-label-width="0.25in"/>
        <style:text-properties style:font-name="Arial"/>
      </text:list-level-style-bullet>
      <text:list-level-style-bullet text:level="7" text:style-name="WW_CharLFO2LVL7" text:bullet-char="">
        <style:list-level-properties text:space-before="3.325in" text:min-label-width="0.25in"/>
        <style:text-properties style:font-name="Arial"/>
      </text:list-level-style-bullet>
      <text:list-level-style-bullet text:level="8" text:style-name="WW_CharLFO2LVL8" text:bullet-char="o">
        <style:list-level-properties text:space-before="3.8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">
        <style:list-level-properties text:space-before="0.0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punctuation-wrap="simple" style:text-autospace="none"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P7" style:parent-style-name="Normale" style:family="paragraph">
      <style:paragraph-properties style:punctuation-wrap="simple" style:text-autospace="none"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P8" style:parent-style-name="Normale" style:family="paragraph">
      <style:paragraph-properties style:punctuation-wrap="simple" style:text-autospace="none"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weight-complex="bold" fo:hyphenate="false"/>
    </style:style>
    <style:style style:name="P9" style:parent-style-name="Titolo1" style:family="paragraph">
      <style:paragraph-properties fo:text-align="center" fo:text-indent="0in"/>
      <style:text-properties fo:font-weight="bold" style:font-weight-asian="bold" style:font-size-complex="12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style:text-autospace="none" fo:text-align="justify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ormale" style:family="paragraph">
      <style:paragraph-properties style:text-autospace="none"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family="paragraph">
      <style:paragraph-properties style:text-autospace="none" fo:text-align="justify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Normale" style:family="paragraph">
      <style:paragraph-properties style:punctuation-wrap="simple" style:text-autospace="none" fo:text-align="justify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P56" style:parent-style-name="Normale" style:family="paragraph">
      <style:paragraph-properties fo:text-align="justify" fo:margin-left="1in" fo:text-indent="-0.7326in">
        <style:tab-stops/>
      </style:paragraph-properties>
    </style:style>
    <style:style style:name="P57" style:parent-style-name="Normale" style:family="paragraph">
      <style:paragraph-properties style:punctuation-wrap="simple" style:text-autospace="none" fo:text-align="justify" fo:margin-left="0.3937in" fo:text-indent="0.7875in">
        <style:tab-stops/>
      </style:paragraph-properties>
      <style:text-properties fo:font-weight="bold" style:font-weight-asian="bold"/>
    </style:style>
    <style:style style:name="P58" style:parent-style-name="Normale" style:family="paragraph">
      <style:paragraph-properties style:punctuation-wrap="simple" style:text-autospace="none" fo:text-align="justify" fo:margin-left="0.3937in" fo:text-indent="0.7875in">
        <style:tab-stops/>
      </style:paragraph-properties>
    </style:style>
    <style:style style:name="P59" style:parent-style-name="Normale" style:family="paragraph">
      <style:paragraph-properties style:punctuation-wrap="simple" style:text-autospace="none" fo:text-align="justify" fo:margin-left="0in" fo:text-indent="0in">
        <style:tab-stops>
          <style:tab-stop style:type="left" style:position="0.3486in"/>
        </style:tab-stops>
      </style:paragraph-properties>
    </style:style>
    <style:style style:name="P60" style:parent-style-name="Normale" style:family="paragraph">
      <style:paragraph-properties style:punctuation-wrap="simple" style:text-autospace="none" fo:text-align="justify" fo:margin-left="0in" fo:text-indent="0in">
        <style:tab-stops>
          <style:tab-stop style:type="left" style:position="0.3486in"/>
        </style:tab-stops>
      </style:paragraph-properties>
    </style:style>
    <style:style style:name="P61" style:parent-style-name="Normale" style:family="paragraph">
      <style:paragraph-properties style:punctuation-wrap="simple" style:text-autospace="none" fo:text-align="justify"/>
    </style:style>
    <style:style style:name="P62" style:parent-style-name="Normale" style:family="paragraph">
      <style:paragraph-properties style:punctuation-wrap="simple" style:text-autospace="none" fo:text-align="justify"/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/>
    </style:style>
    <style:style style:name="P65" style:parent-style-name="Titolo2" style:family="paragraph">
      <style:paragraph-properties fo:text-align="start" fo:margin-left="0.3937in" fo:margin-right="0.3937in">
        <style:tab-stops/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66" style:parent-style-name="Titolo2" style:family="paragraph">
      <style:paragraph-properties fo:text-align="start" fo:margin-left="0.3937in" fo:margin-right="0.3937in">
        <style:tab-stops/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67" style:parent-style-name="Titolo1" style:family="paragraph">
      <style:paragraph-properties fo:text-indent="0in"/>
      <style:text-properties style:font-size-complex="12pt"/>
    </style:style>
    <style:style style:name="P68" style:parent-style-name="Normale" style:family="paragraph">
      <style:paragraph-properties style:punctuation-wrap="simple" style:text-autospace="none" fo:margin-right="0.3937in"/>
    </style:style>
    <style:style style:name="T69" style:parent-style-name="Car.predefinitoparagrafo" style:family="text">
      <style:text-properties fo:font-style="italic" style:font-style-asian="italic"/>
    </style:style>
    <style:style style:name="P70" style:parent-style-name="Normale" style:family="paragraph"/>
    <style:style style:name="P71" style:parent-style-name="Normale" style:family="paragraph"/>
    <style:style style:name="P72" style:parent-style-name="Normale" style:family="paragraph">
      <style:paragraph-properties fo:text-align="end"/>
      <style:text-properties style:font-size-complex="14pt"/>
    </style:style>
  </office:automatic-styles>
  <office:body>
    <office:text text:use-soft-page-breaks="true">
      <text:p text:style-name="P1"><text:s text:c="19"/><text:s text:c="38"/><text:s text:c="56"/><text:s text:c="3"/>Torino,<text:s/>31 luglio 2014</text:p>
      <text:p text:style-name="P7">Prot. n.<text:s/>6102</text:p>
      <text:p text:style-name="P8"/>
      <text:h text:style-name="P9" text:outline-level="1">Il DIRETTORE GENERALE</text:h>
      <text:p text:style-name="Normale"/>
      <text:p text:style-name="P10"><text:span text:style-name="T11">VISTA</text:span><text:span text:style-name="T12"><text:s text:c="3"/></text:span>la legge 7 agosto 1990, n. 241 e successive modifiche e integrazioni;</text:p>
      <text:p text:style-name="P13"><text:span text:style-name="T14">VISTO</text:span><text:span text:style-name="T15"><text:s text:c="2"/></text:span><text:s text:c="2"/>il D.L.vo n. 165 del 30 maggio 2001 e successive modificazioni e integrazioni recante norme generali sull’ordinamento del lavoro alle dipendenze dell’Amministrazione pubblica e successive integrazioni e modificazioni;</text:p>
      <text:p text:style-name="P16"><text:span text:style-name="T17">VISTO</text:span><text:s text:c="2"/><text:s text:c="2"/>il D.L.vo n. 150 del 27 ottobre 2009, concernente l’attuazione della legge 4.3.2009, n. 15, in materia di ottimizzazione della produttività del lavoro pubblico e di efficienza e trasparenza delle pubbliche amministrazioni;</text:p>
      <text:p text:style-name="P18"><text:span text:style-name="T19">VISTO</text:span><text:span text:style-name="T20"><text:s text:c="3"/></text:span>l’art. 9<text:s/>, comma 32, del decreto legge <text:s/>31/05/2010 n. 78, convertito con modificazioni dalla legge 30/07/2010 n. 122;</text:p>
      <text:p text:style-name="P21"><text:span text:style-name="T22">VISTO</text:span><text:s text:c="2"/>l’art. 1 comma 18 del decreto legge n. 138 del 13 agosto 2011 convertito in legge il 14.09.2011;</text:p>
      <text:p text:style-name="P23"><text:span text:style-name="T24">VISTO</text:span><text:span text:style-name="T25"><text:s text:c="2"/></text:span><text:s/>il decreto legge<text:s/>n. 90 del 24<text:s/>giugno 2014, recante “misure urgenti per la semplificazione e la trasparenza amministrativa e per l’efficienza degli uffici giudiziari”<text:s/>ed in particolare l’art. 1, commi 1 e 2, in materia di trattenimenti in servizio oltre il limite massimo di età;</text:p>
      <text:p text:style-name="P26"><text:span text:style-name="T27">VISTO</text:span><text:s/>il Contratto Collettivo Nazionale relativo al personale dell’Area V <text:s/>della dirigenza sottoscritto in data 15 luglio 2010, per il quadriennio normativo 2006 -2009, in particolare gli artt. 6 e 9;</text:p>
      <text:p text:style-name="P28"><text:span text:style-name="T29">VISTO</text:span><text:s/>il Contratto Collettivo Nazionale di Lavoro relativo al personale dell’Area V <text:s/>della dirigenza sottoscritto in data 11 aprile 2006, in particolare gli artt. 11, 12, 13 e 20, per le parti non disapplicate dal CCNL di cui sopra ;</text:p>
      <text:p text:style-name="P30"><text:span text:style-name="T31">VISTA</text:span><text:s/>la DGR n.48-6966 del 23 dicembre 2013 avente per oggetto: Approvazione del Piano di revisione del<text:s/>dimensionamento delle istituzioni scolastiche statali del Piemonte per l’anno 2014/15;</text:p>
      <text:p text:style-name="P32"><text:span text:style-name="T33">VISTO</text:span><text:span text:style-name="T34"><text:s/></text:span>il Decreto del Direttore Generale prot. n. 5343 del 30.06.2014, relativo all’attivazione, con effetto dal 1 settembre 2014, di n. 10 Centri provinciali per l’istruzione del adulti (CPIA) nella regione Piemonte;</text:p>
      <text:p text:style-name="P35"><text:span text:style-name="T36">VISTO</text:span><text:s/>il D.M. n.<text:s/>524<text:s/>del<text:s/>30<text:s/>giugno 2014<text:s/>concernente la consistenza complessiva delle dotazioni organiche dei dirigenti scolastici a decorrere dall’anno scolastico 2014/2015;</text:p>
      <text:p text:style-name="P37"><text:span text:style-name="T38">VISTA</text:span><text:s text:c="2"/>la nota ministeriale prot. n.<text:s/>6388<text:s/>del<text:s/>24<text:s/>giugno 2014<text:s/>contenente indicazioni operative circa il conferimento<text:s/>e mutamento d’incarico a.s. 2014/2015;</text:p>
      <text:p text:style-name="P39"><text:span text:style-name="T40">VISTA<text:s/></text:span>la propria nota prot.<text:s/>n.<text:s/>5353<text:s/>del<text:s/>30<text:s/>giugno 2014<text:s/>con la quale sono state diramate disposizioni in ordine alle operazioni di conferimento incarichi dirigenziali, <text:s/>mutamento <text:s/>d’incarico e mobilità<text:s/>interregionale <text:s/>per l’a.s. 2014/2015;</text:p>
      <text:p text:style-name="P41"><text:span text:style-name="T42">VISTA</text:span><text:s/>la nota ministeriale – Dipartimento per l’Istruzione – prot. n. 2507 del 28 luglio 2014 relativa all’attuazione del decreto legge n. 90/2014 per la parte inerente il trattenimento in servizio personale della scuola;</text:p>
      <text:p text:style-name="P43"><text:span text:style-name="T44">TENUTO CONTO</text:span><text:s/>delle sedi dirigenziali vacanti e/o disponibili per il suddetto anno scolastico pubblicate con la<text:s/>nota prot. n. 5353/2014<text:s/>e integrate con nota prot. n. 5499 del 4.07.2014;</text:p>
      <text:soft-page-break/>
      <text:p text:style-name="P45"><text:span text:style-name="T46">TENUTO CONTO</text:span><text:s/>delle sedi risultate sottodimensionate e non più disponibili per le operazioni di conferimento e<text:s/>mutamento di incarico a.s. 2014/2015<text:s/>ai sensi del D.L. n. 98/2011, pubblicate con<text:s/>nota prot.<text:s/>n.<text:s/>5353/2014;<text:s/></text:p>
      <text:p text:style-name="P47"><text:span text:style-name="T48">ESAMINATE <text:s/></text:span>le domande pervenute, in relazione alle diverse fasi di assegnazione degli incarichi di cui all’art. 11 comma 5 del CCNL dell’11 aprile 2006;</text:p>
      <text:p text:style-name="P49"><text:span text:style-name="T50">CONSIDERATE</text:span><text:s/>le<text:s/>esigenze dell’Amministrazione dal punto di vista funzionale e organizzativo;<text:s/><text:span text:style-name="T51">TENUTO CONTO</text:span><text:s/>che le richieste<text:s/>di mobilità interregionale dal Piemonte verso altre <text:s/>Regioni sono<text:s/>in attesa di eventuale soddisfacimento;</text:p>
      <text:p text:style-name="P52"><text:span text:style-name="T53">INFORMATE</text:span><text:s text:c="2"/>le Organizzazioni Sindacali dell’Area V della Dirigenza scolastica;</text:p>
      <text:p text:style-name="P54"><text:span text:style-name="T55">VISTO<text:s/></text:span>il D.D.G. prot. n. 11180/U/A2g del 3/12/2013 registrato alla Corte dei Conti sezione regionale di controllo di Torino, Reg. n. 1 Fg 25, in data 05/02/2014, con il quale al dott. <text:s/>Antonio Catania, è stato affidato l’incarico di direzione dell’Ufficio I e attribuite le funzioni vicarie in caso di assenza o impedimento del Direttore Generale;</text:p>
      <text:p text:style-name="Normale"/>
      <text:p text:style-name="P56"/>
      <text:p text:style-name="P57"><text:s text:c="44"/>DECRETA</text:p>
      <text:p text:style-name="P58"/>
      <text:list text:style-name="LFO5" text:continue-numbering="true">
        <text:list-item>
          <text:p text:style-name="P59">Sono disposti, con decorrenza<text:s/>1 settembre 2014, per la <text:s/>sede indicata a fianco di ciascun nominativo, i conferimenti, i mutamenti di incarico e la mobilità interregionale <text:s/>di cui agli allegati elenchi, parte integrante del presente decreto.</text:p>
        </text:list-item>
        <text:list-item>
          <text:p text:style-name="P60">Gli incarichi dirigenziali di cui ai precedenti articoli saranno conferiti con formale provvedimento<text:s/>con decorrenza 1 settembre 2014<text:s/>soggetto al visto e alla registrazione della Corte dei Conti.<text:s/></text:p>
        </text:list-item>
      </text:list>
      <text:p text:style-name="P61">Gli interessati saranno convocati per la sottoscrizione dei relativi contratti individuali di lavoro a tempo determinato avente durata triennale o durata inferiore se coincide con il<text:s/>raggiungimento<text:s/>del limite di età per il collocamento a riposo dell’interessato.</text:p>
      <text:p text:style-name="P62"><text:span text:style-name="T63">3.</text:span><text:span text:style-name="T64"><text:s text:c="2"/></text:span>Avverso il presente provvedimento,<text:s/>che ha valore di formale notifica<text:s/>a tutti gli interessati, è ammesso ricorso al Giudice ordinario in funzione di Giudice del Lavoro, a norma dell’art. 63 del Decreto L.vo 30.03.2001 n. 165.</text:p>
      <text:h text:style-name="P65" text:outline-level="2"><text:s text:c="79"/></text:h>
      <text:h text:style-name="P66" text:outline-level="2"><text:s text:c="45"/><text:s text:c="30"/><text:s text:c="5"/><text:s/>IL<text:s/>VICE DIRETTORE GENERALE</text:h>
      <text:h text:style-name="P67" text:outline-level="1"><text:s text:c="107"/>Antonio Catania</text:h>
      <text:p text:style-name="Normale"/>
      <text:p text:style-name="Normale"/>
      <text:p text:style-name="Normale"/>
      <text:p text:style-name="Normale"/>
      <text:p text:style-name="P68"><text:span text:style-name="T69"><text:s text:c="10"/></text:span></text:p>
      <text:p text:style-name="Normale"><text:s text:c="4"/>Allegati</text:p>
      <text:list text:style-name="LFO6" text:continue-numbering="true">
        <text:list-item>
          <text:p text:style-name="P70">conferma incarico;</text:p>
        </text:list-item>
        <text:list-item>
          <text:p text:style-name="P71">assegnazione nuovi incarichi;</text:p>
        </text:list-item>
      </text:list>
      <text:p text:style-name="Normale"/>
      <text:p text:style-name="Normale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rush Script MT" svg:font-family="Brush Script MT" style:font-family-generic="script" style:font-pitch="variable" svg:panose-1="3 6 8 2 4 4 6 7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margin-right="0.3937in" fo:text-indent="4.4916in"/>
      <style:text-properties style:font-weight-complex="bold" style:font-style-complex="italic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/>
      <style:text-properties style:font-name="Brush Script MT" style:font-name-asian="Arial Unicode MS" style:font-name-complex="Arial Unicode MS"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weight-complex="bold" style:font-style-complex="italic" fo:font-size="12pt" style:font-size-asian="12pt"/>
    </style:style>
    <style:style style:name="Titolo2Carattere" style:display-name="Titolo 2 Carattere" style:family="text">
      <style:text-properties style:font-name="Brush Script MT" style:font-name-asian="Arial Unicode MS" style:font-name-complex="Arial Unicode MS" fo:font-weight="bold" style:font-weight-asian="bold" fo:font-size="12pt" style:font-size-asian="12pt"/>
    </style:style>
    <style:style style:name="Rientrocorpodeltesto3" style:display-name="Rientro corpo del testo 3" style:family="paragraph" style:parent-style-name="Normale">
      <style:paragraph-properties style:punctuation-wrap="simple" style:text-autospace="none" fo:text-align="justify" fo:margin-left="0.4277in" fo:text-indent="0.6416in">
        <style:tab-stops/>
      </style:paragraph-properties>
      <style:text-properties style:font-weight-complex="bold" fo:hyphenate="false"/>
    </style:style>
    <style:style style:name="Rientrocorpodeltesto3Carattere" style:display-name="Rientro corpo del testo 3 Carattere" style:family="text">
      <style:text-properties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fo:color="#000000" fo:font-size="12pt" style:font-size-asian="12pt"/>
    </style:style>
    <style:style style:name="WW_CharLFO1LVL2" style:family="text">
      <style:text-properties style:font-name="Courier New" fo:color="#000000" fo:font-size="12pt" style:font-size-asian="12pt"/>
    </style:style>
    <style:style style:name="WW_CharLFO1LVL3" style:family="text">
      <style:text-properties style:font-name="Arial" fo:color="#000000" fo:font-size="12pt" style:font-size-asian="12pt"/>
    </style:style>
    <style:style style:name="WW_CharLFO1LVL4" style:family="text">
      <style:text-properties style:font-name="Arial" fo:color="#000000" fo:font-size="12pt" style:font-size-asian="12pt"/>
    </style:style>
    <style:style style:name="WW_CharLFO1LVL5" style:family="text">
      <style:text-properties style:font-name="Courier New" fo:color="#000000" fo:font-size="12pt" style:font-size-asian="12pt"/>
    </style:style>
    <style:style style:name="WW_CharLFO1LVL6" style:family="text">
      <style:text-properties style:font-name="Arial" fo:color="#000000" fo:font-size="12pt" style:font-size-asian="12pt"/>
    </style:style>
    <style:style style:name="WW_CharLFO1LVL7" style:family="text">
      <style:text-properties style:font-name="Arial" fo:color="#000000" fo:font-size="12pt" style:font-size-asian="12pt"/>
    </style:style>
    <style:style style:name="WW_CharLFO1LVL8" style:family="text">
      <style:text-properties style:font-name="Courier New" fo:color="#000000" fo:font-size="12pt" style:font-size-asian="12pt"/>
    </style:style>
    <style:style style:name="WW_CharLFO1LVL9" style:family="text">
      <style:text-properties style:font-name="Arial" fo:color="#000000" fo:font-size="12pt" style:font-size-asian="12pt"/>
    </style:style>
    <style:style style:name="WW_CharLFO2LVL1" style:family="text">
      <style:text-properties style:font-name="Arial" fo:color="#000000" fo:font-size="12pt" style:font-size-asian="12pt"/>
    </style:style>
    <style:style style:name="WW_CharLFO2LVL2" style:family="text">
      <style:text-properties style:font-name="Courier New" fo:color="#000000" fo:font-size="12pt" style:font-size-asian="12pt"/>
    </style:style>
    <style:style style:name="WW_CharLFO2LVL3" style:family="text">
      <style:text-properties style:font-name="Arial" fo:color="#000000" fo:font-size="12pt" style:font-size-asian="12pt"/>
    </style:style>
    <style:style style:name="WW_CharLFO2LVL4" style:family="text">
      <style:text-properties style:font-name="Arial" fo:color="#000000" fo:font-size="12pt" style:font-size-asian="12pt"/>
    </style:style>
    <style:style style:name="WW_CharLFO2LVL5" style:family="text">
      <style:text-properties style:font-name="Courier New" fo:color="#000000" fo:font-size="12pt" style:font-size-asian="12pt"/>
    </style:style>
    <style:style style:name="WW_CharLFO2LVL6" style:family="text">
      <style:text-properties style:font-name="Arial" fo:color="#000000" fo:font-size="12pt" style:font-size-asian="12pt"/>
    </style:style>
    <style:style style:name="WW_CharLFO2LVL7" style:family="text">
      <style:text-properties style:font-name="Arial" fo:color="#000000" fo:font-size="12pt" style:font-size-asian="12pt"/>
    </style:style>
    <style:style style:name="WW_CharLFO2LVL8" style:family="text">
      <style:text-properties style:font-name="Courier New" fo:color="#000000" fo:font-size="12pt" style:font-size-asian="12pt"/>
    </style:style>
    <style:style style:name="WW_CharLFO2LVL9" style:family="text">
      <style:text-properties style:font-name="Arial" fo:color="#000000" fo:font-size="12pt" style:font-size-asian="12pt"/>
    </style:style>
    <style:style style:name="WW_CharLFO3LVL1" style:family="text">
      <style:text-properties style:font-name="Symbo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8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25in" text:min-label-width="0.25in"/>
        <style:text-properties style:font-name="Arial"/>
      </text:list-level-style-bullet>
      <text:list-level-style-bullet text:level="4" text:style-name="WW_CharLFO1LVL4" text:bullet-char="">
        <style:list-level-properties text:space-before="1.825in" text:min-label-width="0.25in"/>
        <style:text-properties style:font-name="Arial"/>
      </text:list-level-style-bullet>
      <text:list-level-style-bullet text:level="5" text:style-name="WW_CharLFO1LVL5" text:bullet-char="o">
        <style:list-level-properties text:space-before="2.3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25in" text:min-label-width="0.25in"/>
        <style:text-properties style:font-name="Arial"/>
      </text:list-level-style-bullet>
      <text:list-level-style-bullet text:level="7" text:style-name="WW_CharLFO1LVL7" text:bullet-char="">
        <style:list-level-properties text:space-before="3.325in" text:min-label-width="0.25in"/>
        <style:text-properties style:font-name="Arial"/>
      </text:list-level-style-bullet>
      <text:list-level-style-bullet text:level="8" text:style-name="WW_CharLFO1LVL8" text:bullet-char="o">
        <style:list-level-properties text:space-before="3.8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9777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8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25in" text:min-label-width="0.25in"/>
        <style:text-properties style:font-name="Arial"/>
      </text:list-level-style-bullet>
      <text:list-level-style-bullet text:level="4" text:style-name="WW_CharLFO2LVL4" text:bullet-char="">
        <style:list-level-properties text:space-before="1.825in" text:min-label-width="0.25in"/>
        <style:text-properties style:font-name="Arial"/>
      </text:list-level-style-bullet>
      <text:list-level-style-bullet text:level="5" text:style-name="WW_CharLFO2LVL5" text:bullet-char="o">
        <style:list-level-properties text:space-before="2.3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25in" text:min-label-width="0.25in"/>
        <style:text-properties style:font-name="Arial"/>
      </text:list-level-style-bullet>
      <text:list-level-style-bullet text:level="7" text:style-name="WW_CharLFO2LVL7" text:bullet-char="">
        <style:list-level-properties text:space-before="3.325in" text:min-label-width="0.25in"/>
        <style:text-properties style:font-name="Arial"/>
      </text:list-level-style-bullet>
      <text:list-level-style-bullet text:level="8" text:style-name="WW_CharLFO2LVL8" text:bullet-char="o">
        <style:list-level-properties text:space-before="3.8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">
        <style:list-level-properties text:space-before="0.0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Normale" style:family="paragraph">
      <style:text-properties fo:font-size="14pt" style:font-size-asian="14pt"/>
    </style:style>
    <style:style style:name="P4" style:parent-style-name="Normale" style:family="paragraph">
      <style:text-properties style:font-name-complex="Arial" fo:font-size="9pt" style:font-size-asian="9pt" style:font-size-complex="9pt"/>
    </style:style>
    <style:style style:name="P5" style:parent-style-name="Pièdipagina" style:family="paragraph">
      <style:text-properties fo:font-size="9pt" style:font-size-asian="9pt" style:font-size-complex="9pt"/>
    </style:style>
    <style:style style:name="P6" style:parent-style-name="Pièdipagina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magine 2" text:anchor-type="paragraph" svg:x="0in" svg:y="0.16111in" svg:width="4.19931in" svg:height="1.584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  <text:p text:style-name="P4">Rif.:<text:s/>Noto/Pertosa</text:p>
        <text:p text:style-name="P5">Ufficio I</text:p>
        <text:p text:style-name="P6">Reclutamento, organizzazione, gestione dei Dirigenti Scolastic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M.I.U.R.</meta:initial-creator>
    <dc:creator>Administrator</dc:creator>
    <meta:creation-date>2014-07-31T14:33:00Z</meta:creation-date>
    <dc:date>2014-07-31T14:33:00Z</dc:date>
    <meta:print-date>2011-03-09T08:17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813" meta:character-count="5440" meta:row-count="38" meta:non-whitespace-character-count="4637"/>
  </office:meta>
</office:document-meta>
</file>