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list-style-name="LFO5" style:family="paragraph">
      <style:paragraph-properties fo:text-align="justify"/>
    </style:style>
    <style:style style:name="P12" style:parent-style-name="Normale" style:list-style-name="LFO5" style:family="paragraph">
      <style:paragraph-properties fo:text-align="justify"/>
    </style:style>
    <style:style style:name="P13" style:parent-style-name="Normale" style:list-style-name="LFO5" style:family="paragraph">
      <style:paragraph-properties fo:text-align="justify"/>
    </style:style>
    <style:style style:name="P14" style:parent-style-name="Normale" style:list-style-name="LFO5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3">ELENCO oneri introdotti, eliminati o modificati per l’accesso alle provvidenze<text:s/>con DDG prot.<text:s/>5819 del 18/7/2014, rispetto al<text:s/>DDG prot. n.<text:s/>8235 del 4/11/2008 emanato per la stessa tipologia, in applicazione del D.P.C.M. 14 novembre 2012, n. 252<text:s text:c="2"/>“Regolamento<text:s/>recante criteri e modalità per la pubblicazione degli atti e degli allegati elenchi degli oneri introdotti ed eliminati ai<text:s/>sensi dell’art. 7, comma 2, della L. 180/2011”.</text:p>
      <text:p text:style-name="P4"/>
      <text:p text:style-name="P5"/>
      <text:p text:style-name="P6"/>
      <text:p text:style-name="P7">COSA CAMBIA</text:p>
      <text:p text:style-name="P8"/>
      <text:p text:style-name="P9"/>
      <text:p text:style-name="P10"/>
      <text:list text:style-name="LFO5" text:continue-numbering="true">
        <text:list-item>
          <text:p text:style-name="P11">Il limite massimo del reddito familiare complessivo per poter accedere alle provvidenze passa da € 35.000,00 ad € 38.000,00<text:s/>adesso<text:s/>determinato con l’Indicatore della Situazione Economica Equivalente (ISEE);</text:p>
        </text:list-item>
        <text:list-item>
          <text:p text:style-name="P12">Il limite massimo di rimborso in caso di decesso passa da € 500,00 ad € 1.200,00;</text:p>
        </text:list-item>
        <text:list-item>
          <text:p text:style-name="P13">La spesa minima, riferita ad un’unica patologia di particolare gravità, per la quale è consentito inoltrare domanda di sussidio si riduce da € 6.000,00 ad € 3.500,00;</text:p>
        </text:list-item>
        <text:list-item>
          <text:p text:style-name="P14">La percentuale<text:s/>massima<text:s/>relativa all’erogazione del sussidio per grave tipologia passa dal<text:s/>20%<text:s/>al<text:s/>30%;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Firmadipostaelettronica" style:display-name="Firma di posta elettronica" style:family="paragraph" style:parent-style-name="Normale">
      <style:paragraph-properties fo:widows="2" fo:orphans="2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05in"/>
      </style:header-style>
      <style:footer-style>
        <style:header-footer-properties style:dynamic-spacing="true" fo:min-height="0.0909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><text:span text:style-name="T2"><draw:frame draw:z-index="251657728" draw:style-name="a0" draw:name="Immagine 1" text:anchor-type="paragraph" svg:x="0in" svg:y="-0.34792in" svg:width="4.19931in" svg:height="1.63681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I.U.R.</meta:initial-creator>
    <dc:creator>Administrator</dc:creator>
    <meta:creation-date>2014-07-22T10:32:00Z</meta:creation-date>
    <dc:date>2014-07-22T10:32:00Z</dc:date>
    <meta:print-date>2013-05-24T07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