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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text-align="end"/>
    </style:style>
    <style:style style:name="P6" style:parent-style-name="Normale" style:family="paragraph">
      <style:paragraph-properties fo:text-align="end"/>
    </style:style>
    <style:style style:name="P7" style:parent-style-name="Normale" style:family="paragraph">
      <style:paragraph-properties fo:text-align="end"/>
    </style:style>
    <style:style style:name="T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end"/>
    </style:style>
    <style:style style:name="P10" style:parent-style-name="Normale" style:family="paragraph">
      <style:paragraph-properties fo:text-align="end"/>
    </style:style>
    <style:style style:name="P11" style:parent-style-name="Normale" style:family="paragraph">
      <style:paragraph-properties fo:line-height="150%"/>
    </style:style>
    <style:style style:name="P12" style:parent-style-name="Normale" style:family="paragraph">
      <style:paragraph-properties fo:line-height="150%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Wingdings" style:font-name-asian="Wingdings" style:font-name-complex="Wingdings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Wingdings" style:font-name-asian="Wingdings" style:font-name-complex="Wingdings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Wingdings" style:font-name-asian="Wingdings" style:font-name-complex="Wingdings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="Wingdings" style:font-name-asian="Wingdings" style:font-name-complex="Wingdings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Wingdings" style:font-name-asian="Wingdings" style:font-name-complex="Wingdings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name="Wingdings" style:font-name-asian="Wingdings" style:font-name-complex="Wingdings"/>
    </style:style>
    <style:style style:name="P52" style:parent-style-name="Normale" style:family="paragraph">
      <style:paragraph-properties fo:text-align="justify" fo:margin-left="0.25in">
        <style:tab-stops/>
      </style:paragraph-properties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Wingdings" style:font-name-asian="Wingdings" style:font-name-complex="Wingdings"/>
    </style:style>
    <style:style style:name="P56" style:parent-style-name="Normale" style:family="paragraph">
      <style:paragraph-properties fo:text-align="justify" fo:margin-left="0.25in">
        <style:tab-stops/>
      </style:paragraph-properties>
    </style:style>
    <style:style style:name="P57" style:parent-style-name="Normale" style:family="paragraph">
      <style:paragraph-properties fo:text-align="justify" fo:margin-left="0.25in">
        <style:tab-stops/>
      </style:paragraph-properties>
    </style:style>
    <style:style style:name="P58" style:parent-style-name="Normale" style:family="paragraph">
      <style:paragraph-properties fo:text-align="justify" fo:margin-left="0.25in">
        <style:tab-stops/>
      </style:paragraph-properties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="Wingdings" style:font-name-asian="Wingdings" style:font-name-complex="Wingdings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/>
    </style:style>
    <style:style style:name="P64" style:parent-style-name="Normale" style:family="paragraph">
      <style:paragraph-properties fo:text-align="justify"/>
    </style:style>
    <style:style style:name="P65" style:parent-style-name="Normale" style:list-style-name="LFO1" style:family="paragraph">
      <style:paragraph-properties fo:text-align="justify"/>
    </style:style>
    <style:style style:name="P66" style:parent-style-name="Normale" style:list-style-name="LFO1" style:family="paragraph">
      <style:paragraph-properties fo:text-align="justify"/>
    </style:style>
    <style:style style:name="P67" style:parent-style-name="Normale" style:family="paragraph">
      <style:paragraph-properties fo:text-align="justify"/>
    </style:style>
    <style:style style:name="P68" style:parent-style-name="Normale" style:family="paragraph">
      <style:paragraph-properties fo:text-align="justify"/>
    </style:style>
    <style:style style:name="P69" style:parent-style-name="Normale" style:family="paragraph">
      <style:paragraph-properties fo:text-align="justify"/>
    </style:style>
    <style:style style:name="P70" style:parent-style-name="Normale" style:family="paragraph">
      <style:paragraph-properties fo:text-align="justify"/>
    </style:style>
    <style:style style:name="P71" style:parent-style-name="Normale" style:family="paragraph">
      <style:paragraph-properties fo:text-align="justify"/>
    </style:style>
    <style:style style:name="P72" style:parent-style-name="Normale" style:family="paragraph">
      <style:paragraph-properties fo:text-align="justify" fo:margin-left="0.25in" fo:text-indent="-0.25in">
        <style:tab-stops/>
      </style:paragraph-properties>
    </style:style>
    <style:style style:name="T73" style:parent-style-name="Car.predefinitoparagrafo" style:family="text">
      <style:text-properties style:font-name="Wingdings" style:font-name-asian="Wingdings" style:font-name-complex="Wingdings"/>
    </style:style>
    <style:style style:name="P74" style:parent-style-name="Normale" style:family="paragraph">
      <style:paragraph-properties fo:text-align="justify" fo:margin-left="0.25in" fo:text-indent="-0.25in">
        <style:tab-stops/>
      </style:paragraph-properties>
    </style:style>
    <style:style style:name="T75" style:parent-style-name="Car.predefinitoparagrafo" style:family="text">
      <style:text-properties style:font-name="Wingdings" style:font-name-asian="Wingdings" style:font-name-complex="Wingdings"/>
    </style:style>
    <style:style style:name="P76" style:parent-style-name="Normale" style:family="paragraph">
      <style:paragraph-properties fo:text-align="justify" fo:margin-left="0.25in" fo:text-indent="-0.25in">
        <style:tab-stops/>
      </style:paragraph-properties>
    </style:style>
    <style:style style:name="P77" style:parent-style-name="Normale" style:family="paragraph">
      <style:paragraph-properties fo:text-align="justify" fo:margin-left="0.25in" fo:text-indent="-0.25in">
        <style:tab-stops/>
      </style:paragraph-properties>
    </style:style>
    <style:style style:name="P78" style:parent-style-name="Normale" style:family="paragraph">
      <style:paragraph-properties fo:text-align="justify" fo:margin-left="0.25in" fo:text-indent="-0.25in">
        <style:tab-stops/>
      </style:paragraph-properties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style:font-name="Wingdings" style:font-name-asian="Wingdings" style:font-name-complex="Wingdings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style:font-name="Wingdings" style:font-name-asian="Wingdings" style:font-name-complex="Wingdings"/>
    </style:style>
    <style:style style:name="P83" style:parent-style-name="Normale" style:family="paragraph">
      <style:paragraph-properties fo:text-align="justify"/>
    </style:style>
    <style:style style:name="P84" style:parent-style-name="Normale" style:family="paragraph">
      <style:paragraph-properties fo:text-align="justify"/>
    </style:style>
    <style:style style:name="P85" style:parent-style-name="Normale" style:family="paragraph">
      <style:paragraph-properties fo:text-align="justify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style:font-name="Wingdings" style:font-name-asian="Wingdings" style:font-name-complex="Wingdings"/>
    </style:style>
    <style:style style:name="P88" style:parent-style-name="Normale" style:family="paragraph">
      <style:paragraph-properties fo:text-align="justify"/>
    </style:style>
    <style:style style:name="P89" style:parent-style-name="Normale" style:family="paragraph">
      <style:paragraph-properties fo:text-align="justify"/>
    </style:style>
    <style:style style:name="P90" style:parent-style-name="Normale" style:family="paragraph">
      <style:paragraph-properties fo:text-align="justify"/>
    </style:style>
    <style:style style:name="T91" style:parent-style-name="Car.predefinitoparagrafo" style:family="text">
      <style:text-properties fo:font-weight="bold" style:font-weight-asian="bold"/>
    </style:style>
    <style:style style:name="P92" style:parent-style-name="Normale" style:family="paragraph">
      <style:paragraph-properties fo:text-align="justify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="Wingdings" style:font-name-asian="Wingdings" style:font-name-complex="Wingdings"/>
    </style:style>
    <style:style style:name="P95" style:parent-style-name="Normale" style:family="paragraph">
      <style:paragraph-properties fo:text-align="justify"/>
    </style:style>
    <style:style style:name="P96" style:parent-style-name="Normale" style:family="paragraph">
      <style:paragraph-properties fo:text-align="justify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fo:font-weight="bold" style:font-weight-asian="bold"/>
    </style:style>
    <style:style style:name="T99" style:parent-style-name="Car.predefinitoparagrafo" style:family="text">
      <style:text-properties fo:font-weight="bold" style:font-weight-asian="bold"/>
    </style:style>
    <style:style style:name="P100" style:parent-style-name="Normale" style:family="paragraph">
      <style:paragraph-properties fo:text-align="justify"/>
    </style:style>
    <style:style style:name="P101" style:parent-style-name="Normale" style:family="paragraph">
      <style:paragraph-properties fo:text-align="justify" fo:text-indent="0.2479in"/>
    </style:style>
    <style:style style:name="P102" style:parent-style-name="Normale" style:family="paragraph">
      <style:paragraph-properties fo:text-align="justify" fo:text-indent="0.2479in"/>
    </style:style>
    <style:style style:name="P103" style:parent-style-name="Normale" style:family="paragraph">
      <style:paragraph-properties fo:text-align="justify" fo:text-indent="0.2479in"/>
    </style:style>
    <style:style style:name="P104" style:parent-style-name="Normale" style:family="paragraph">
      <style:paragraph-properties fo:text-align="justify" fo:text-indent="0.2479in"/>
    </style:style>
    <style:style style:name="P105" style:parent-style-name="Normale" style:family="paragraph">
      <style:paragraph-properties fo:text-align="justify" fo:text-indent="0.2479in"/>
    </style:style>
    <style:style style:name="P106" style:parent-style-name="Normale" style:family="paragraph">
      <style:paragraph-properties fo:text-align="justify" fo:text-indent="0.2479in"/>
    </style:style>
    <style:style style:name="P107" style:parent-style-name="Normale" style:family="paragraph">
      <style:paragraph-properties fo:text-align="justify" fo:text-indent="0.2479in"/>
    </style:style>
    <style:style style:name="P108" style:parent-style-name="Normale" style:family="paragraph">
      <style:paragraph-properties fo:text-align="justify" fo:text-indent="0.2479in"/>
    </style:style>
    <style:style style:name="P109" style:parent-style-name="Normale" style:family="paragraph">
      <style:paragraph-properties fo:text-align="justify" fo:text-indent="0.2479in"/>
    </style:style>
    <style:style style:name="P110" style:parent-style-name="Normale" style:family="paragraph">
      <style:paragraph-properties fo:text-align="justify" fo:text-indent="0.2479in"/>
    </style:style>
    <style:style style:name="P111" style:parent-style-name="Normale" style:family="paragraph">
      <style:paragraph-properties fo:text-align="justify" fo:text-indent="0.2479in"/>
    </style:style>
    <style:style style:name="P112" style:parent-style-name="Normale" style:family="paragraph">
      <style:paragraph-properties fo:text-align="justify" fo:text-indent="0.2479in"/>
    </style:style>
    <style:style style:name="P113" style:parent-style-name="Normale" style:family="paragraph">
      <style:paragraph-properties fo:text-align="justify" fo:text-indent="0.2479in"/>
    </style:style>
    <style:style style:name="P114" style:parent-style-name="Normale" style:family="paragraph">
      <style:paragraph-properties fo:text-align="justify" fo:text-indent="0.2479in"/>
    </style:style>
    <style:style style:name="P115" style:parent-style-name="Normale" style:family="paragraph">
      <style:paragraph-properties fo:text-align="justify" fo:text-indent="0.2479in"/>
    </style:style>
    <style:style style:name="P116" style:parent-style-name="Normale" style:family="paragraph">
      <style:paragraph-properties fo:text-align="justify" fo:text-indent="0.2479in"/>
    </style:style>
    <style:style style:name="P117" style:parent-style-name="Normale" style:family="paragraph">
      <style:paragraph-properties fo:text-align="justify" fo:text-indent="0.2479in"/>
    </style:style>
    <style:style style:name="P118" style:parent-style-name="Normale" style:family="paragraph">
      <style:paragraph-properties fo:text-align="justify" fo:text-indent="0.2479in"/>
    </style:style>
    <style:style style:name="P119" style:parent-style-name="Normale" style:family="paragraph">
      <style:paragraph-properties fo:text-align="justify" fo:text-indent="0.2479in"/>
    </style:style>
    <style:style style:name="P120" style:parent-style-name="Normale" style:family="paragraph">
      <style:paragraph-properties fo:text-align="justify" fo:text-indent="0.2479in"/>
    </style:style>
    <style:style style:name="P121" style:parent-style-name="Normale" style:family="paragraph">
      <style:paragraph-properties fo:text-align="justify" fo:text-indent="0.2479in"/>
    </style:style>
    <style:style style:name="P122" style:parent-style-name="Normale" style:family="paragraph">
      <style:paragraph-properties fo:text-align="justify" fo:text-indent="0.2479in"/>
    </style:style>
    <style:style style:name="P123" style:parent-style-name="Normale" style:family="paragraph">
      <style:paragraph-properties fo:text-align="justify" fo:text-indent="0.2479in"/>
    </style:style>
    <style:style style:name="P124" style:parent-style-name="Normale" style:family="paragraph">
      <style:paragraph-properties fo:text-align="justify" fo:text-indent="0.2479in"/>
    </style:style>
    <style:style style:name="P125" style:parent-style-name="Normale" style:family="paragraph">
      <style:paragraph-properties fo:text-align="justify" fo:text-indent="0.2479in"/>
    </style:style>
    <style:style style:name="P126" style:parent-style-name="Normale" style:family="paragraph">
      <style:paragraph-properties fo:text-align="justify"/>
    </style:style>
  </office:automatic-styles>
  <office:body>
    <office:text text:use-soft-page-breaks="true">
      <text:p text:style-name="P1">MODELLO di domanda di Provvidenze</text:p>
      <text:p text:style-name="Normale"/>
      <text:p text:style-name="Normale"/>
      <text:p text:style-name="P2">Al Direttore Generale</text:p>
      <text:p text:style-name="P3">dell’Ufficio Scolastico Regionale</text:p>
      <text:p text:style-name="P4">per il Piemonte</text:p>
      <text:p text:style-name="P5">Ufficio del Personale</text:p>
      <text:p text:style-name="P6">C.so Vittorio Emanuele 70</text:p>
      <text:p text:style-name="P7"><text:span text:style-name="T8">10121 TORINO</text:span></text:p>
      <text:p text:style-name="P9"/>
      <text:p text:style-name="P10"><text:a xlink:href="mailto:drpi@postacert.istruzione.it" office:target-frame-name="_top" xlink:show="replace"><text:span text:style-name="Collegamentoipertestuale">drpi@postacert.istruzione.it</text:span></text:a><text:s/></text:p>
      <text:p text:style-name="Normale"/>
      <text:p text:style-name="Normale"/>
      <text:p text:style-name="Normale">Oggetto: Richiesta di sussidio ai sensi del Decreto Direttore Generale USR Piemonte prot. n.<text:s/>5819<text:s/>del 18 luglio 2014.</text:p>
      <text:p text:style-name="Normale"/>
      <text:p text:style-name="Normale"/>
      <text:p text:style-name="P11">Il/La sottoscritt__________________________________________________________________<text:line-break/>nat_ <text:s/>a ______________________<text:s/>il __________________ residente a _____________________<text:s/>in Via ________________________n° ___Prov. _____ Cap. ________<text:s/></text:p>
      <text:p text:style-name="P12">e (qualora diverso dalla residenza)<text:s/>domiciliato in__________________________ Via __________ _______________n° ___<text:s/>Prov. _______ Cap_____<text:s/><text:line-break/>C.F. ________________________________________</text:p>
      <text:p text:style-name="Normale"/>
      <text:p text:style-name="P13">C H I E D E</text:p>
      <text:p text:style-name="P14"/>
      <text:p text:style-name="P15"/>
      <text:p text:style-name="P16">Ai sensi del D.D.G. dell’USR Piemonte prot. n.<text:s/>5819<text:s/>del<text:s/>18/07/2014, l’assegnazione di un sussidio per:</text:p>
      <text:p text:style-name="P17"/>
      <text:p text:style-name="P18"><text:span text:style-name="T19"></text:span><text:s/>decesso di ____________________________________ Grado di parentela________________</text:p>
      <text:p text:style-name="P20"/>
      <text:p text:style-name="P21"><text:span text:style-name="T22"></text:span><text:s/>malattie ed interventi chirurgici di particolare gravità a carico dei seguenti componenti del nucleo<text:s/></text:p>
      <text:p text:style-name="P23"><text:s text:c="4"/>familiare:</text:p>
      <text:p text:style-name="P24"><text:s text:c="4"/>______________________________________________________________________________</text:p>
      <text:p text:style-name="P25"><text:s text:c="4"/>______________________________________________________________________________</text:p>
      <text:p text:style-name="P26"/>
      <text:p text:style-name="P27">A tal fine dichiara,<text:s/>ai sensi dell’art. 46<text:s/>del DPR 445/2000, sotto la propria responsabilità:</text:p>
      <text:p text:style-name="P28"/>
      <text:p text:style-name="P29"><text:span text:style-name="T30"></text:span><text:s/>di essere dipendente del MIUR con contratto a tempo indeterminato in servizio presso <text:s text:c="3"/></text:p>
      <text:p text:style-name="P31"><text:s text:c="5"/>________________________________________________________<text:s/></text:p>
      <text:p text:style-name="P32">(Via, Comune, Prov.)<text:s/>______________________________________ con la qualifica di ________________________</text:p>
      <text:p text:style-name="P33"/>
      <text:p text:style-name="P34"><text:span text:style-name="T35"></text:span><text:s/>di essere stato/a dipendente del MIUR con contratto a tempo indeterminato in servizio presso</text:p>
      <text:p text:style-name="P36"><text:s text:c="5"/>________________________________________________________ (Via, Comune, Prov.) <text:s text:c="2"/></text:p>
      <text:p text:style-name="P37"><text:s text:c="5"/>______________________________________ con la qualifica di ________________________</text:p>
      <text:p text:style-name="P38"><text:s text:c="5"/>e di essere cessato dal servizio in data ______________ per _____________________________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</text:span><text:s/>di essere familiare di ________________________ il/la quale era già dipendente del MIUR (con <text:s text:c="3"/></text:p>
      <text:p text:style-name="P47"><text:s text:c="5"/>contratto a tempo indeterminato) in servizio presso __________________________________ <text:s/></text:p>
      <text:p text:style-name="P48"><text:s text:c="5"/>con la <text:s/>qualifica di _______________________fino al _____________________</text:p>
      <text:p text:style-name="P49"/>
      <text:p text:style-name="P50"><text:span text:style-name="T51"></text:span><text:s/>che il nucleo familiare di cui fa parte è attualmente così composto:</text:p>
      <text:p text:style-name="P5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3"/>
      <text:p text:style-name="P54"><text:span text:style-name="T55"></text:span><text:s text:c="2"/>che la richiesta di sussidio per “Decesso” riguarda il familiare___________________________</text:p>
      <text:p text:style-name="P56">_______________nato a _________________________il<text:s/>__________ Grado di parentela: _____________________________________</text:p>
      <text:p text:style-name="P57">deceduto il _______________ a ______________________ Prov. _________</text:p>
      <text:p text:style-name="P58"/>
      <text:p text:style-name="P59"><text:span text:style-name="T60"></text:span><text:s/>che la richiesta di sussidio per “Malattie ed interventi chirurgici di particolare gravità” riguarda il</text:p>
      <text:p text:style-name="P61"><text:s text:c="5"/>familiare<text:s/>________________________________<text:s/>nato a ___________________il ______<text:s/></text:p>
      <text:p text:style-name="P62"><text:s text:c="5"/>Grado di parentela: _____________________.</text:p>
      <text:p text:style-name="P63"/>
      <text:p text:style-name="P64">Dichiara altresì:</text:p>
      <text:list text:style-name="LFO1" text:continue-numbering="true">
        <text:list-item>
          <text:p text:style-name="P65">Che l’evento per cui si richiede il sussidio si è verificato nell’anno 2013;</text:p>
        </text:list-item>
        <text:list-item>
          <text:p text:style-name="P66">Che le spese per cure mediche e di degenza per “Malattie ed interventi chirurgici di particolare gravità” sostenute relativamente ad un’unica patologia nell’anno 2013 ammontano ad € _______________ quindi uguali/superiori alla spesa minima fissata in<text:s/><text:line-break/>€ 3.500,00.</text:p>
        </text:list-item>
      </text:list>
      <text:p text:style-name="P67"/>
      <text:p text:style-name="P68">Il/La sottoscritt_ <text:s/>dichiara espressamente che non sussistono, né da parte sua né da parte di altri familiari, analoghe richieste inoltrate per gli stessi eventi ad altre Amministrazioni, Enti, Società, Assicurazioni.</text:p>
      <text:p text:style-name="P69"/>
      <text:p text:style-name="P70">Allega:</text:p>
      <text:p text:style-name="P71"/>
      <text:p text:style-name="P72"><text:span text:style-name="T73"></text:span><text:s/>Copia conforme della dichiarazione sostitutiva<text:s/>unica riferita ai componenti il nucleo familiare del richiedente (come definito<text:s/>all’art. 3<text:s/>del<text:s/><text:s/>D.P.C.M. 159/2013)<text:s/>corredata<text:s/>dell’attestato<text:s/><text:s/>I.S.E.E.<text:s/>relativo all’anno 2013;<text:s/></text:p>
      <text:p text:style-name="P74"><text:span text:style-name="T75"></text:span><text:s/>originali<text:s/>o copie conformi all’originale<text:s/>della documentazione giustificativa di spesa<text:s/>e<text:s/>di quella attestante<text:s/>la patologia diagnosticata di particolare gravità. Documentazione di seguito elencata:</text:p>
      <text:p text:style-name="P76"><text:s text:c="5"/>_____________________________________________________________________________</text:p>
      <text:p text:style-name="P77"><text:s text:c="5"/>_____________________________________________________________________________</text:p>
      <text:p text:style-name="P78"><text:s text:c="5"/>_____________________________________________________________________________</text:p>
      <text:p text:style-name="P79"><text:span text:style-name="T80"></text:span><text:s/>fotocopia del Codice Fiscale;</text:p>
      <text:p text:style-name="P81"><text:span text:style-name="T82"></text:span><text:s/>fotocopia del documento di identità.</text:p>
      <text:p text:style-name="P83"/>
      <text:p text:style-name="P84">Il/La sottoscritt_ chiede che il sussidio eventualmente concesso venga accreditato su:</text:p>
      <text:p text:style-name="P85"/>
      <text:p text:style-name="P86"><text:span text:style-name="T87"></text:span><text:s/>conto corrente bancario n°_____________________________ intestato al__ sottoscritt_<text:s/></text:p>
      <text:p text:style-name="P88"><text:s text:c="4"/>Banca ________________________________________Agenzia di _______________________</text:p>
      <text:p text:style-name="P89"/>
      <text:p text:style-name="P90"><text:s text:c="4"/><text:span text:style-name="T91">Codice IBAN</text:span><text:s/>_____________________________________________</text:p>
      <text:p text:style-name="P92"/>
      <text:p text:style-name="P93"><text:span text:style-name="T94"></text:span><text:s/>Conto corrente postale n° _______________________________intestato al__ sottoscritt_</text:p>
      <text:p text:style-name="P95"><text:s text:c="5"/>Ufficio Postale di ________________<text:s/></text:p>
      <text:p text:style-name="P96"/>
      <text:p text:style-name="P97"><text:span text:style-name="T98"><text:s text:c="5"/></text:span><text:span text:style-name="T99">Codice IBAN</text:span><text:s/>______________________________________________</text:p>
      <text:p text:style-name="P100"/>
      <text:p text:style-name="P101">Il/la sottoscritt_ , consapevole delle sanzioni penali previste dall’art. 76 del DPR 445/2000 in caso di dichiarazione mendace, dichiara che i dati forniti nella presente dichiarazione sono veritieri.<text:s/></text:p>
      <text:p text:style-name="P102"/>
      <text:p text:style-name="P103">Per comunicazioni urgenti:</text:p>
      <text:p text:style-name="P104"/>
      <text:p text:style-name="P105">N. telefono______________________</text:p>
      <text:p text:style-name="P106">Posta elettronica__________________<text:s/></text:p>
      <text:p text:style-name="P107"/>
      <text:p text:style-name="P108"/>
      <text:p text:style-name="P109"/>
      <text:p text:style-name="P110"/>
      <text:p text:style-name="P111">________________________ <text:s text:c="36"/></text:p>
      <text:p text:style-name="P112">Luogo e data</text:p>
      <text:p text:style-name="P113"><text:tab/><text:tab/><text:tab/><text:tab/><text:tab/><text:tab/><text:tab/></text:p>
      <text:p text:style-name="P114"><text:tab/><text:tab/><text:tab/><text:tab/><text:tab/><text:tab/><text:s text:c="2"/><text:tab/><text:s text:c="8"/>FIRMA DEL RICHIEDENTE</text:p>
      <text:p text:style-name="P115"/>
      <text:p text:style-name="P116"><text:s text:c="83"/>____________________________<text:s/></text:p>
      <text:p text:style-name="P117"/>
      <text:p text:style-name="P118"/>
      <text:p text:style-name="P119">Il/La sottoscritt_ autorizza il trattamento dei dati personali e sensibili esclusivamente ai fini dell’erogazione del beneficio richiesto, ai sensi del D.L.vo n. 196/2003.</text:p>
      <text:p text:style-name="P120"/>
      <text:p text:style-name="P121"><text:s/></text:p>
      <text:p text:style-name="P122"/>
      <text:p text:style-name="P123">________________________ <text:s text:c="36"/>FIRMA DEL RICHIEDENTE</text:p>
      <text:p text:style-name="P124">Luogo e data</text:p>
      <text:p text:style-name="P125"><text:s text:c="83"/>____________________________<text:s/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di domanda di Provvidenze</dc:title>
    <meta:initial-creator>M.I.U.R.</meta:initial-creator>
    <dc:creator>Administrator</dc:creator>
    <meta:creation-date>2014-07-22T10:33:00Z</meta:creation-date>
    <dc:date>2014-07-22T10:33:00Z</dc:date>
    <meta:print-date>2014-07-18T09:52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02" meta:character-count="6034" meta:row-count="42" meta:non-whitespace-character-count="5144"/>
  </office:meta>
</office:document-meta>
</file>