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fo:font-weight="bold" style:font-weight-asian="bold" style:font-weight-complex="bold" fo:color="#2A6099" fo:font-size="16pt" style:font-size-asian="16pt" style:font-size-complex="16pt"/>
    </style:style>
    <style:style style:name="T3" style:parent-style-name="Car.predefinitoparagrafo" style:family="text">
      <style:text-properties style:font-name="Verdana" fo:font-weight="bold" style:font-weight-asian="bold" style:font-weight-complex="bold" fo:color="#2A6099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Verdana" fo:font-size="11pt" style:font-size-asian="11pt" style:font-size-complex="11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Verdana" fo:font-size="11pt" style:font-size-asian="11pt" style:font-size-complex="11pt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Verdana" fo:font-size="11pt" style:font-size-asian="11pt" style:font-size-complex="11pt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Verdana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Verdana" fo:font-size="11pt" style:font-size-asian="11pt" style:font-size-complex="11pt"/>
    </style:style>
    <style:style style:name="T15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Verdana" fo:font-size="11pt" style:font-size-asian="11pt" style:font-size-complex="11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Verdana" fo:font-size="11pt" style:font-size-asian="11pt" style:font-size-complex="11pt"/>
    </style:style>
    <style:style style:name="T20" style:parent-style-name="Car.predefinitoparagrafo" style:family="text">
      <style:text-properties style:font-name="Verdana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Verdana" fo:font-size="11pt" style:font-size-asian="11pt" style:font-size-complex="11pt"/>
    </style:style>
    <style:style style:name="T23" style:parent-style-name="Car.predefinitoparagrafo" style:family="text"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Verdana" fo:font-size="11pt" style:font-size-asian="11pt" style:font-size-complex="11pt"/>
    </style:style>
    <style:style style:name="T26" style:parent-style-name="Car.predefinitoparagrafo" style:family="text">
      <style:text-properties style:font-name="Verdana" fo:font-size="11pt" style:font-size-asian="11pt" style:font-size-complex="11pt"/>
    </style:style>
    <style:style style:name="T27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3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Verdana" fo:font-size="11pt" style:font-size-asian="11pt" style:font-size-complex="11pt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Verdana" fo:font-size="11pt" style:font-size-asian="11pt" style:font-size-complex="11pt"/>
    </style:style>
    <style:style style:name="T48" style:parent-style-name="Car.predefinitoparagrafo" style:family="text">
      <style:text-properties style:font-name="Verdana" style:text-position="super 63.6%" fo:font-size="11pt" style:font-size-asian="11pt" style:font-size-complex="11pt"/>
    </style:style>
    <style:style style:name="T49" style:parent-style-name="Car.predefinitoparagrafo" style:family="text">
      <style:text-properties style:font-name="Verdana" fo:font-size="11pt" style:font-size-asian="11pt" style:font-size-complex="11pt"/>
    </style:style>
    <style:style style:name="T50" style:parent-style-name="Car.predefinitoparagrafo" style:family="text">
      <style:text-properties style:font-name="Verdana" style:text-position="super 63.6%" fo:font-size="11pt" style:font-size-asian="11pt" style:font-size-complex="11pt"/>
    </style:style>
    <style:style style:name="T51" style:parent-style-name="Car.predefinitoparagrafo" style:family="text">
      <style:text-properties style:font-name="Verdana" fo:font-size="11pt" style:font-size-asian="11pt" style:font-size-complex="11pt"/>
    </style:style>
    <style:style style:name="T52" style:parent-style-name="Car.predefinitoparagrafo" style:family="text">
      <style:text-properties style:font-name="Verdana" style:text-position="super 63.6%" fo:font-size="11pt" style:font-size-asian="11pt" style:font-size-complex="11pt"/>
    </style:style>
    <style:style style:name="T53" style:parent-style-name="Car.predefinitoparagrafo" style:family="text">
      <style:text-properties style:font-name="Verdana" fo:font-size="11pt" style:font-size-asian="11pt" style:font-size-complex="11pt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Verdana" fo:font-size="11pt" style:font-size-asian="11pt" style:font-size-complex="11pt"/>
    </style:style>
    <style:style style:name="T5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Verdana" fo:font-size="11pt" style:font-size-asian="11pt" style:font-size-complex="11pt"/>
    </style:style>
    <style:style style:name="T60" style:parent-style-name="Car.predefinitoparagrafo" style:family="text">
      <style:text-properties style:font-name="Verdana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Verdana" fo:font-size="11pt" style:font-size-asian="11pt" style:font-size-complex="11pt"/>
    </style:style>
    <style:style style:name="T6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Verdana" fo:font-size="11pt" style:font-size-asian="11pt" style:font-size-complex="11pt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68" style:parent-style-name="Car.predefinitoparagrafo" style:family="text">
      <style:text-properties style:font-name="Verdana" fo:font-size="11pt" style:font-size-asian="11pt" style:font-size-complex="11pt"/>
    </style:style>
    <style:style style:name="T69" style:parent-style-name="Car.predefinitoparagrafo" style:family="text">
      <style:text-properties style:font-name="Verdana" fo:font-size="11pt" style:font-size-asian="11pt" style:font-size-complex="11pt"/>
    </style:style>
    <style:style style:name="P70" style:parent-style-name="Standard" style:list-style-name="LFO1" style:family="paragraph">
      <style:paragraph-properties fo:text-align="justify"/>
    </style:style>
    <style:style style:name="T71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73" style:parent-style-name="Car.predefinitoparagrafo" style:family="text">
      <style:text-properties style:font-name="Verdana" fo:font-size="11pt" style:font-size-asian="11pt" style:font-size-complex="11pt"/>
    </style:style>
    <style:style style:name="T74" style:parent-style-name="Car.predefinitoparagrafo" style:family="text">
      <style:text-properties style:font-name="Verdana" fo:font-size="11pt" style:font-size-asian="11pt" style:font-size-complex="11pt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78" style:parent-style-name="Car.predefinitoparagrafo" style:family="text">
      <style:text-properties style:font-name="Verdana" fo:font-size="11pt" style:font-size-asian="11pt" style:font-size-complex="11pt"/>
    </style:style>
    <style:style style:name="T79" style:parent-style-name="Car.predefinitoparagrafo" style:family="text">
      <style:text-properties style:font-name="Verdana" fo:font-size="11pt" style:font-size-asian="11pt" style:font-size-complex="11pt"/>
    </style:style>
    <style:style style:name="T80" style:parent-style-name="Car.predefinitoparagrafo" style:family="text">
      <style:text-properties style:font-name="Verdana" fo:font-size="11pt" style:font-size-asian="11pt" style:font-size-complex="11pt"/>
    </style:style>
    <style:style style:name="T81" style:parent-style-name="Car.predefinitoparagrafo" style:family="text">
      <style:text-properties style:font-name="Verdana" fo:font-size="11pt" style:font-size-asian="11pt" style:font-size-complex="11pt"/>
    </style:style>
    <style:style style:name="T8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Verdana" fo:font-size="11pt" style:font-size-asian="11pt" style:font-size-complex="11pt"/>
    </style:style>
    <style:style style:name="T84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Verdana" fo:font-size="11pt" style:font-size-asian="11pt" style:font-size-complex="11pt"/>
    </style:style>
    <style:style style:name="T8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SCOPRITALENTO -<text:s/></text:span><text:span text:style-name="T3">Convegno 2021</text:span></text:p>
      <text:p text:style-name="P4"/>
      <text:p text:style-name="P5"><text:span text:style-name="T6"><text:tab/>Nella mattinata del<text:s/></text:span><text:span text:style-name="T7">29 ottobre 2021</text:span><text:span text:style-name="T8"><text:s/>dalle ore<text:s/></text:span><text:span text:style-name="T9">9.30</text:span><text:span text:style-name="T10"><text:s/>alle 12.00 sulla<text:s/></text:span><text:span text:style-name="T11">piattaforma "Webex Events"</text:span><text:span text:style-name="T12"><text:s/>si terrà online il Convegno 2021 ScopriTalento.</text:span></text:p>
      <text:p text:style-name="P13"><text:span text:style-name="T14"><text:tab/>ScopriTalento costituisce un<text:s/></text:span><text:span text:style-name="T15">collegamento concreto tra<text:s/></text:span><text:span text:style-name="T16">Scuola e Aziende</text:span><text:span text:style-name="T17">, due mondi che parlano lingue diverse,<text:s/></text:span><text:span text:style-name="T18">attraverso</text:span><text:span text:style-name="T19"><text:s/>la triangolazione del</text:span><text:span text:style-name="T20">l</text:span><text:span text:style-name="T21">’Università</text:span><text:span text:style-name="T22">. Uno dei punti di forza infatti è l’educazione tra pari: ad affiancare ed assistere le classi e il Personale docente ci sono le studentesse e gli studenti<text:s/></text:span><text:span text:style-name="T23">universitari nella loro nuova veste di tutor/mentori, nonché di facilitatori dei rapporti tra scuola e azienda, mettendo anche loro alla prova le proprie competenze.</text:span></text:p>
      <text:p text:style-name="P24"><text:span text:style-name="T25"><text:tab/>L’evento è organizzato dall’Università degli Studi di Torino (Scuola di Amministrazione A</text:span><text:span text:style-name="T26">ziendale e Dipartimento di Management) ed rivolto alle Scuole Superiori<text:s/></text:span><text:span text:style-name="T27">(</text:span><text:span text:style-name="T28">Dirigenti Scolastici</text:span><text:span text:style-name="T29">, Personale referente dell’orientamento, dei PCTO e di attività progettuali,</text:span><text:span text:style-name="T30"><text:s/>Personale docente e classi 3</text:span><text:span text:style-name="T31">e,<text:s/></text:span><text:span text:style-name="T32">4</text:span><text:span text:style-name="T33">e,<text:s/></text:span><text:span text:style-name="T34">5</text:span><text:span text:style-name="T35">e</text:span><text:span text:style-name="T36">)</text:span><text:span text:style-name="T37"><text:s/>e alle<text:s/></text:span><text:span text:style-name="T38">Aziende</text:span><text:span text:style-name="T39">.</text:span></text:p>
      <text:p text:style-name="P40"><text:tab/>Oltre<text:s/>all’Università di Torino illustreranno le loro esperienze “ScopriTalento” altri cinque Atenei italiani, le Università del Piemonte Orientale, di Genova, di Salerno, della “Magna Graecia” di Catanzaro e del Molise, in quanto il progetto ha ricevuto un finanziamento partecipando in partnership ad un bando MIUR sui Piani di Orientamento e Tutorato, che ha permesso una prima esportazione del modello a livello nazionale.</text:p>
      <text:p text:style-name="P41"><text:tab/>Dato quanto è successo a causa della pandemia, questa sarà la prima interessante occasione<text:s/>per conoscere come gli altri Atenei hanno utilizzato il know-how, la metodologia ScopriTalento, messa loro a disposizione da Torino.</text:p>
      <text:p text:style-name="P42"><text:tab/>ScopriTalento nasce a Torino nel 2008, da un’idea della SAA - School of management, sviluppata con la Città Metropolitana<text:s/>(allora Provincia) e con il Dipartimento di Filosofia e Scienza dell’Educazione, avvalendosi della collaborazione dell’Ufficio Scolastico Regionale del Piemonte.</text:p>
      <text:p text:style-name="P43"><text:tab/>Nel 2017 la metodologia didattica strutturata ScopriTalento è stata istituzionalizzata con la<text:s/>sigla a Torino di un protocollo d’intesa tra gli Enti sviluppatori e il MIUR - Ufficio Scolastico Ambito Territoriale di Torino.</text:p>
      <text:p text:style-name="P44"><text:tab/>Il progetto è un percorso organico e articolato di crescita e orientamento alla scelta universitaria o lavorativa, per accompagnare la componente studentesca in un duplice percorso attivo di ricerca: da un lato l’individuazione delle competenze professionalizzanti del mondo del lavoro, in particolare quelle trasversali, dall’altro, in parallelo, la ricerca dei propri talenti e abilità.</text:p>
      <text:p text:style-name="P45"><text:tab/>È nato come modello sperimentale, sviluppato secondo un approccio di didattica attiva, orientativa e multimediale, quale strumento di coniugazione tra innovazione didattica e orientamento.</text:p>
      <text:p text:style-name="P46"><text:span text:style-name="T47"><text:tab/>E’ indirizzato alle classi 3</text:span><text:span text:style-name="T48">e</text:span><text:span text:style-name="T49">, 4</text:span><text:span text:style-name="T50">e</text:span><text:span text:style-name="T51"><text:s/>e 5</text:span><text:span text:style-name="T52">e</text:span><text:span text:style-name="T53"><text:s/>di qualsiasi tipo<text:s/></text:span><text:span text:style-name="T54">di istituto/indirizzo delle scuole superiori, con laboratori ad hoc per ciascuno dei tre anni.</text:span></text:p>
      <text:p text:style-name="P55"><text:span text:style-name="T56"><text:tab/>Le studentesse e gli studenti sono i protagonisti attivi di specifici progetti aziendali ai quali partecipano<text:s/></text:span><text:span text:style-name="T57">come gruppo/classe e con la suddivisione in team c</text:span><text:span text:style-name="T58">orrispondenti ai vari ruoli delle funzioni aziendali</text:span><text:span text:style-name="T59">, con il coordinamento di un Tutor universitario. Vi è inoltre il supporto del Personale docente referente con il ruolo di “coach” che implica la maturazione di competenze utili per accompagnarli in un pe</text:span><text:span text:style-name="T60">rcorso personale di crescita, valorizzandone le capacità per l’identificazione e il raggiungimento concreto degli obiettivi assegnati.</text:span></text:p>
      <text:p text:style-name="P61"><text:span text:style-name="T62"><text:tab/>Il modello “ScopriTalendo” oggi ha<text:s/></text:span><text:span text:style-name="T63">tre laboratori</text:span><text:span text:style-name="T64">:</text:span></text:p>
      <text:list text:style-name="LFO1" text:continue-numbering="true">
        <text:list-item>
          <text:p text:style-name="P65"><text:span text:style-name="T66">Explora - Classi <text:s/>3</text:span><text:span text:style-name="T67">e</text:span><text:span text:style-name="T68">: Permette di familiarizzare con le metodologie d</text:span><text:span text:style-name="T69">i organizzazione e gestione di un team; inoltre, fornisce agli studenti le conoscenze base del sistema impresa.</text:span></text:p>
        </text:list-item>
        <text:list-item>
          <text:p text:style-name="P70"><text:span text:style-name="T71">Future Cup - Classi 4</text:span><text:span text:style-name="T72">e</text:span><text:span text:style-name="T73">: Consente, attraverso la realizzazione di un progetto aziendale di reale utilita’ per l’azienda, di<text:s/></text:span><text:span text:style-name="T74">sperimentare le dinamiche del mondo del lavoro seguendo un approccio di tipo manageriale.</text:span></text:p>
        </text:list-item>
        <text:list-item>
          <text:p text:style-name="P75"><text:span text:style-name="T76">Obiettivo lavoro <text:s/>- Classi 5</text:span><text:span text:style-name="T77">e</text:span><text:span text:style-name="T78">:</text:span><text:s/><text:span text:style-name="T79">Laboratorio di scoperta delle vocazioni personali, per acquisire consapevolezza sui propri mezzi e orientarsi in uscita verso l'Univers</text:span><text:span text:style-name="T80">ità, la professione, il lavoro</text:span></text:p>
        </text:list-item>
      </text:list>
      <text:p text:style-name="Standard"><text:span text:style-name="T81"><text:tab/>Il<text:s/></text:span><text:span text:style-name="T82">link</text:span><text:span text:style-name="T83"><text:s/>alla<text:s/></text:span><text:span text:style-name="T84">piattaforma "Webex Events"<text:s/></text:span><text:span text:style-name="T85">per assistere <text:s/>al Convegno è <text:s/></text:span><text:a xlink:href="https://unito.webex.com/unito/onstage/g.php?MTID=e72cbe7365e7c3a0e253a3a0b70e1caea" office:target-frame-name="_top" xlink:show="replace"><text:span text:style-name="T86">https://unito.webex.com/unito/onstage/g.php?MTID=e72cb</text:span><text:span text:style-name="T87">e7365e7c3a0e253a3a0b70e1caea</text:span></text:a><text:span text:style-name="T88"><text:s/></text:span><text:span text:style-name="T89">(che corrisponde al qr code nella locandina del programm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DANA_11</dc:title>
    <meta:initial-creator>Patrizia Damilano</meta:initial-creator>
    <dc:creator>Tomatis Laura</dc:creator>
    <meta:creation-date>2021-10-22T12:27:00Z</meta:creation-date>
    <dc:date>2021-10-22T12:27:00Z</dc:date>
    <meta:template xlink:href="VERDANA_11.ott" xlink:type="simple"/>
    <meta:editing-cycles>2</meta:editing-cycles>
    <meta:editing-duration>PT0S</meta:editing-duration>
    <meta:document-statistic meta:page-count="1" meta:paragraph-count="8" meta:word-count="652" meta:character-count="4363" meta:row-count="30" meta:non-whitespace-character-count="3719"/>
  </office:meta>
</office:document-meta>
</file>