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-OneByteIdentityH" svg:font-family="Calibri-OneByteIdentity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="Calibri-OneByteIdentityH" style:font-name-complex="Calibri-OneByteIdentityH" fo:font-weight="bold" style:font-weight-asian="bold" fo:color="#000000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 fo:font-style="italic" style:font-style-asian="italic"/>
    </style:style>
    <style:style style:name="T7" style:parent-style-name="Car.predefinitoparagrafo" style:family="text">
      <style:text-properties fo:font-weight="bold" style:font-weight-asian="bold" fo:font-style="italic" style:font-style-asian="italic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9" style:parent-style-name="Normale" style:family="paragraph">
      <style:text-properties fo:font-weight="bold" style:font-weight-asian="bold"/>
    </style:style>
    <style:style style:name="P1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line-height="150%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e" style:family="paragraph">
      <style:paragraph-properties style:text-autospace="none"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style:text-autospace="none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" style:parent-style-name="Normale" style:family="paragraph">
      <style:paragraph-properties style:text-autospace="none" fo:text-align="justify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P23" style:parent-style-name="Normale" style:family="paragraph">
      <style:paragraph-properties style:text-autospace="none" fo:text-align="justify"/>
      <style:text-properties fo:font-size="8pt" style:font-size-asian="8pt" style:font-size-complex="8pt"/>
    </style:style>
    <style:style style:name="P24" style:parent-style-name="Normale" style:family="paragraph">
      <style:paragraph-properties style:text-autospace="none" fo:text-align="justify"/>
    </style:style>
    <style:style style:name="T2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9" style:parent-style-name="Car.predefinitoparagrafo" style:family="text">
      <style:text-properties fo:font-size="8pt" style:font-size-asian="8pt" style:font-size-complex="8pt"/>
    </style:style>
    <style:style style:name="T3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P33" style:parent-style-name="Normale" style:family="paragraph">
      <style:paragraph-properties style:text-autospace="none" fo:text-align="justify"/>
    </style:style>
    <style:style style:name="T3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P36" style:parent-style-name="Normale" style:family="paragraph">
      <style:paragraph-properties style:text-autospace="none" fo:text-align="justify"/>
      <style:text-properties fo:font-size="8pt" style:font-size-asian="8pt" style:font-size-complex="8pt"/>
    </style:style>
    <style:style style:name="P37" style:parent-style-name="Normale" style:family="paragraph">
      <style:paragraph-properties style:text-autospace="none" fo:text-align="justify"/>
      <style:text-properties fo:font-size="8pt" style:font-size-asian="8pt" style:font-size-complex="8pt"/>
    </style:style>
    <style:style style:name="P38" style:parent-style-name="Normale" style:family="paragraph">
      <style:paragraph-properties style:text-autospace="none" fo:text-align="justify"/>
    </style:style>
    <style:style style:name="T3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P4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10pt" style:font-size-asian="10pt" style:font-size-complex="10pt"/>
    </style:style>
    <style:style style:name="P45" style:parent-style-name="Normale" style:family="paragraph">
      <style:paragraph-properties style:text-autospace="none"/>
    </style:style>
    <style:style style:name="P46" style:parent-style-name="Normale" style:family="paragraph">
      <style:paragraph-properties style:text-autospace="none" fo:text-align="justify" fo:line-height="150%"/>
    </style:style>
    <style:style style:name="P47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 fo:line-height="150%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57" style:parent-style-name="Normale" style:family="paragraph">
      <style:paragraph-properties style:text-autospace="none" fo:line-height="150%"/>
      <style:text-properties fo:font-size="11pt" style:font-size-asian="11pt" style:font-size-complex="11pt"/>
    </style:style>
    <style:style style:name="P58" style:parent-style-name="Normale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1" style:parent-style-name="Normale" style:family="paragraph">
      <style:paragraph-properties style:text-autospace="none" fo:line-height="150%"/>
      <style:text-properties fo:font-size="11pt" style:font-size-asian="11pt" style:font-size-complex="11pt"/>
    </style:style>
    <style:style style:name="P62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3" style:parent-style-name="Normale" style:list-style-name="LFO1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 fo:line-height="150%" fo:margin-left="0.6444in">
        <style:tab-stops/>
      </style:paragraph-properties>
      <style:text-properties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8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6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8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79" style:parent-style-name="Normale" style:list-style-name="LFO1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80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1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6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 fo:line-height="150%" fo:margin-left="0.9833in">
        <style:tab-stops/>
      </style:paragraph-properties>
      <style:text-properties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 fo:line-height="150%" fo:text-indent="0.4916in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OMANDA DISPONIBILITA’ASSISTENTI AMMINISTRATIVI, IN POSSESSO DI TITOLO DI STUDIO IDONEO, <text:s text:c="2"/>A SOSTITUIRE IL <text:s/>DGSA TITOLARE</text:span><text:span text:style-name="T3"><text:s/></text:span><text:span text:style-name="T4">,</text:span><text:span text:style-name="T5"><text:s/></text:span><text:span text:style-name="T6">PRESSO L’ I.C. “R.<text:s/></text:span><text:span text:style-name="T7">SANZIO ” di FALCONARA</text:span></text:p>
      <text:p text:style-name="P8"><text:s/>- A.S. 2021/ 2022<text:s/></text:p>
      <text:p text:style-name="P9"/>
      <text:p text:style-name="P10"/>
      <text:p text:style-name="P11"><text:span text:style-name="T12">ALL’UFFICIO SCOLASTICO REGIONALE PER LE MARCHE – UFFICIO SCOLASTICO TERRITORIALE DI <text:s text:c="4"/>ANCONA</text:span></text:p>
      <text:p text:style-name="P13"/>
      <text:p text:style-name="P14">Domanda da inoltrare entro il 25/09/2021</text:p>
      <text:p text:style-name="P15"/>
      <text:p text:style-name="Normale"><text:span text:style-name="T16">RISERVATO ALL’UFFICIO<text:s/></text:span><text:span text:style-name="T17">AVVERTENZA</text:span></text:p>
      <text:p text:style-name="P18"><text:span text:style-name="T19">La compilazione del presente modulo di<text:s/></text:span><text:span text:style-name="T20">domanda avviene secondo le disposizioni previste dal<text:s/></text:span><text:span text:style-name="T21">D.P.R. 28 dicembre 2000, n. 445</text:span><text:span text:style-name="T22">, “Testo unico delle disposizioni legislative e regolamentari in materia di documentazione amministrativa”.</text:span></text:p>
      <text:p text:style-name="P23">In particolare:</text:p>
      <text:p text:style-name="P24"><text:span text:style-name="T25">-<text:s/></text:span><text:span text:style-name="T26">I dati riportati dal richiedente assumono il<text:s/></text:span><text:span text:style-name="T27">v</text:span><text:span text:style-name="T28">alore di dichiarazioni sostitutive di certificazione</text:span><text:span text:style-name="T29"><text:s/></text:span><text:span text:style-name="T30">rese ai sensi dell’articolo 46</text:span><text:span text:style-name="T31">; vigono, al riguardo, le disposizioni di cui all’articolo 76 che prevedono conseguenze di carattere amministrativo e penale per il richiedente che rilasci dichiarazioni non</text:span><text:span text:style-name="T32"><text:s/>corrispondenti a verità.</text:span></text:p>
      <text:p text:style-name="P33"><text:span text:style-name="T34">-<text:s/></text:span><text:span text:style-name="T35">Ai sensi dell’articolo 39 la sottoscrizione del modulo di domanda non è soggetta ad autenticazione.</text:span></text:p>
      <text:p text:style-name="P36">- I competenti uffici dell’amministrazione scolastica dispongono gli adeguati controlli sulle dichiarazioni rese dal richiedente<text:s/>secondo quanto previsto</text:p>
      <text:p text:style-name="P37">dagli articoli 71 e 72.</text:p>
      <text:p text:style-name="P38"><text:span text:style-name="T39">-<text:s/></text:span><text:span text:style-name="T40">I dati richiesti nel modulo di domanda sono acquisiti ai sensi dell’art. 16 in quanto strettamente funzionali all’espletamento della presente procedura.</text:span></text:p>
      <text:p text:style-name="P41"/>
      <text:p text:style-name="P42"/>
      <text:p text:style-name="P43">PROT. N. ……………………………..</text:p>
      <text:p text:style-name="P44">DEL .... / .... / ………</text:p>
      <text:p text:style-name="P45"/>
      <text:p text:style-name="P46">Il/La sottoscritt…:</text:p>
      <text:p text:style-name="P47">cognome ……………………………………………………... nome ………………………………………….</text:p>
      <text:p text:style-name="P48">nato/a a ………………………………………………………….……., provincia ……….. il ….../……/……..</text:p>
      <text:p text:style-name="P49">codice fiscale ………………………………………………..</text:p>
      <text:p text:style-name="P50">recapito: via ………………………………………………... comune …………………………………. (……)</text:p>
      <text:p text:style-name="P51"><text:span text:style-name="T52">1° recapito t</text:span><text:span text:style-name="T53">elefonico ………………………………... 2° recapito telefonico …………………………………indirizzo e-mail ……</text:span>.....................................</text:p>
      <text:p text:style-name="P54">Titolo di studio idoneo …………….…………conseguito il………….presso l’Università di ………………..</text:p>
      <text:p text:style-name="P55"/>
      <text:p text:style-name="P56"><text:s/>(……)</text:p>
      <text:p text:style-name="P57"/>
      <text:p text:style-name="P58">DICHIARA</text:p>
      <text:p text:style-name="P59"/>
      <text:p text:style-name="P60">ai sensi del D.P.R. 445/00,<text:s/>consapevole delle responsabilità amministrative e penali derivanti da dichiarazioni non rispondenti al vero:</text:p>
      <text:p text:style-name="P61"/>
      <text:p text:style-name="P62"/>
      <text:list text:style-name="LFO1" text:continue-numbering="true">
        <text:list-item>
          <text:p text:style-name="P63">di essere <text:s/>in possesso di titolo di studio universitario idoneo ………………………………………. <text:s text:c="4"/></text:p>
        </text:list-item>
      </text:list>
      <text:p text:style-name="P64">conseguito in data ……………. presso l’Università di …………………………………………….</text:p>
      <text:p text:style-name="P65"><text:s text:c="8"/></text:p>
      <text:soft-page-break/>
      <text:p text:style-name="P66">|_| di essere inserito<text:s/>con il profilo di Ass.te Amm.vo<text:s/>nelle graduatorie di terza fascia ata<text:s/>aa.ss. 2121/22, 2022/23, 2023/24;</text:p>
      <text:p text:style-name="P67"/>
      <text:p text:style-name="P68"/>
      <text:p text:style-name="P69"><text:s text:c="2"/>| _| <text:s text:c="2"/>di aver svolto servizio nel profilo di <text:s/>Ass.te Amm.vo a tempo determinato <text:s/>per i sotto- indicati anni scolastici:</text:p>
      <text:p text:style-name="P70">dal ….../……/……..<text:s/>al ….../……/…….. presso ……………………………………..</text:p>
      <text:p text:style-name="P71">dal ….../……/…….. al ….../……/…….. presso ……………………………………..</text:p>
      <text:p text:style-name="P72">dal ….../……/…….. al ….../……/…….. presso ……………………………………..</text:p>
      <text:p text:style-name="P73">dal ….../……/…….. al ….../……/…….. presso ……………………………………..</text:p>
      <text:p text:style-name="P74">dal ….../……/…….. al ….../……/…….. presso ……………………………………..</text:p>
      <text:p text:style-name="P75">dal ….../……/…….. al ….../……/…….. presso ……………………………………..</text:p>
      <text:p text:style-name="P76">dal ….../……/…….. al ….../……/…….. presso ……………………………………..</text:p>
      <text:p text:style-name="P77">dal ….../……/…….. al ….../……/…….. presso ……………………………………..</text:p>
      <text:p text:style-name="P78"/>
      <text:list text:style-name="LFO1" text:continue-numbering="true">
        <text:list-item>
          <text:p text:style-name="P79">di aver svolto servizio nel profilo di DSGA a tempo<text:s/>determinato per i seguenti periodi:</text:p>
        </text:list-item>
      </text:list>
      <text:p text:style-name="P80">dal ….../……/…….. al ….../……/…….. presso ……………………………………..</text:p>
      <text:p text:style-name="P81">dal ….../……/…….. al ….../……/…….. presso ……………………………………..</text:p>
      <text:p text:style-name="P82">dal ….../……/…….. al ….../……/…….. presso ……………………………………..</text:p>
      <text:p text:style-name="P83">dal ….../……/…….. al ….../……/…….. presso ……………………………………..</text:p>
      <text:p text:style-name="P84">dal ….../……/…….. al ….../……/…….. presso ……………………………………..</text:p>
      <text:p text:style-name="P85">dal ….../……/…….. al ….../……/…….. presso ……………………………………..</text:p>
      <text:p text:style-name="P86">dal ….../……/…….. al ….../……/…….. presso ……………………………………..</text:p>
      <text:p text:style-name="P87">dal ….../……/…….. al ….../……/…….. presso ……………………………………..</text:p>
      <text:p text:style-name="P88">dal ….../……/…….. al<text:s/>….../……/…….. presso ……………………………………..</text:p>
      <text:p text:style-name="P89">dal ….../……/…….. al ….../……/…….. presso ……………………………………..</text:p>
      <text:p text:style-name="P90">dal ….../……/…….. al ….../……/…….. presso ……………………………………..</text:p>
      <text:p text:style-name="P91"/>
      <text:p text:style-name="P92"/>
      <text:p text:style-name="P93"/>
      <text:p text:style-name="P94"><text:span text:style-name="T95">Data……/……../…………</text:span><text:span text:style-name="T96"><text:tab/></text:span><text:span text:style-name="T97"><text:tab/><text:s text:c="12"/></text:span><text:span text:style-name="T98"><text:tab/></text:span><text:span text:style-name="T99"><text:tab/>firma…………………………………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-OneByteIdentityH" svg:font-family="Calibri-OneByteIdentity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Arial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Chiarini Fabio</dc:creator>
    <meta:creation-date>2021-09-21T08:48:00Z</meta:creation-date>
    <dc:date>2021-09-21T09:00:00Z</dc:date>
    <meta:template xlink:href="Normal" xlink:type="simple"/>
    <meta:editing-cycles>4</meta:editing-cycles>
    <meta:editing-duration>PT180S</meta:editing-duration>
    <meta:document-statistic meta:page-count="2" meta:paragraph-count="7" meta:word-count="548" meta:character-count="3667" meta:row-count="26" meta:non-whitespace-character-count="3126"/>
  </office:meta>
</office:document-meta>
</file>